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Verdana" svg:font-family="Verdana, Bold"/>
    <style:font-face style:name="Arial1" svg:font-family="Arial" style:font-family-generic="swiss"/>
    <style:font-face style:name="Verdana1" svg:font-family="Verdana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41cm" table:align="left" style:writing-mode="lr-tb"/>
    </style:style>
    <style:style style:name="Tabella1.A" style:family="table-column">
      <style:table-column-properties style:column-width="6.456cm"/>
    </style:style>
    <style:style style:name="Tabella1.B" style:family="table-column">
      <style:table-column-properties style:column-width="10.5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37cm" table:align="left" style:writing-mode="lr-tb"/>
    </style:style>
    <style:style style:name="Tabella2.A" style:family="table-column">
      <style:table-column-properties style:column-width="6.456cm"/>
    </style:style>
    <style:style style:name="Tabella2.B" style:family="table-column">
      <style:table-column-properties style:column-width="10.5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0.66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Verdana1" style:font-size-asian="10pt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rsid="0012bbac" officeooo:paragraph-rsid="00138725"/>
    </style:style>
    <style:style style:name="P9" style:family="paragraph" style:parent-style-name="Standard">
      <style:paragraph-properties fo:margin-left="8.916cm" fo:margin-right="0cm" fo:text-indent="0cm" style:auto-text-indent="false"/>
    </style:style>
    <style:style style:name="P10" style:family="paragraph" style:parent-style-name="Standard">
      <style:paragraph-properties fo:margin-left="8.916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margin-left="8.916cm" fo:margin-right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text-autospace="none"/>
      <style:text-properties style:font-name="Calibri" fo:font-size="10pt" style:font-name-asian="Verdana1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break-before="page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weight="normal" style:font-name-asian="Arial1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loext:opacity="100%" style:font-name="Arial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loext:opacity="100%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0" style:family="text">
      <style:text-properties fo:color="#000000" loext:opacity="100%" style:font-name="Arial" fo:font-size="10.5pt" fo:font-weight="normal" style:font-name-asian="Verdana" style:font-size-asian="10.5pt" style:font-weight-asian="normal" style:font-name-complex="Arial" style:font-size-complex="10.5pt" style:font-weight-complex="normal"/>
    </style:style>
    <style:style style:name="T11" style:family="text">
      <style:text-properties fo:color="#000000" loext:opacity="100%" style:font-name="Arial" fo:font-size="10.5pt" fo:font-weight="normal" officeooo:rsid="00138725" style:font-name-asian="Verdana" style:font-size-asian="10.5pt" style:font-weight-asian="normal" style:font-name-complex="Arial" style:font-size-complex="10.5pt" style:font-weight-complex="normal"/>
    </style:style>
    <style:style style:name="T12" style:family="text">
      <style:text-properties fo:color="#000000" loext:opacity="100%" style:font-name="Arial" fo:font-size="10.5pt" fo:font-weight="normal" officeooo:rsid="00138725" style:font-name-asian="Verdana" style:font-size-asian="10.5pt" style:font-weight-asian="normal" style:font-name-complex="Arial" style:font-size-complex="10.5pt" style:font-weight-complex="bold"/>
    </style:style>
    <style:style style:name="T13" style:family="text">
      <style:text-properties fo:color="#000000" loext:opacity="100%" style:font-name="Arial" fo:font-size="10.5pt" fo:font-weight="normal" officeooo:rsid="00138725" style:font-name-asian="Verdana" style:font-size-asian="10.5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0.5pt" fo:font-style="italic" fo:font-weight="normal" officeooo:rsid="00138725" style:font-name-asian="Verdana" style:font-size-asian="10.5pt" style:font-style-asian="italic" style:font-weight-asian="normal" style:font-name-complex="Arial" style:font-size-complex="10.5pt" style:font-style-complex="italic" style:font-weight-complex="bold"/>
    </style:style>
    <style:style style:name="T15" style:family="text">
      <style:text-properties fo:color="#000000" loext:opacity="100%" style:font-name="Arial" fo:font-size="10.5pt" fo:font-style="italic" fo:font-weight="normal" officeooo:rsid="00138725" style:font-name-asian="Verdana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T16" style:family="text">
      <style:text-properties fo:color="#000000" loext:opacity="100%" style:font-name="Arial" fo:font-size="10.5pt" fo:language="it" fo:country="IT" fo:font-weight="normal" officeooo:rsid="00138725" style:letter-kerning="true" style:font-name-asian="Verdana" style:font-size-asian="10.5pt" style:language-asian="zh" style:country-asian="CN" style:font-weight-asian="normal" style:font-name-complex="Arial" style:font-size-complex="10.5pt" style:language-complex="hi" style:country-complex="IN" style:font-weight-complex="bold"/>
    </style:style>
    <style:style style:name="T17" style:family="text">
      <style:text-properties fo:color="#000000" loext:opacity="100%" style:font-name="Arial" fo:font-size="10.5pt" fo:language="it" fo:country="IT" fo:font-weight="normal" officeooo:rsid="00138725" style:letter-kerning="true" style:font-name-asian="Verdana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font-weight="bold" style:font-name-asian="Verdana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style:font-name-asian="Verdana1" style:font-size-asian="10pt" style:font-name-complex="Calibri" style:font-size-complex="10pt"/>
    </style:style>
    <style:style style:name="T21" style:family="text">
      <style:text-properties style:font-name="Calibri" fo:font-size="10pt" fo:font-weight="normal" style:font-name-asian="Verdana1" style:font-size-asian="10pt" style:font-weight-asian="normal" style:font-name-complex="Calibri" style:font-size-complex="10pt" style:font-weight-complex="normal"/>
    </style:style>
    <style:style style:name="T22" style:family="text">
      <style:text-properties style:font-name="Calibri" fo:font-size="10pt" style:font-size-asian="10pt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'Ente di Gestione delle </text:p>
      <text:p text:style-name="P10">Aree Protette delle Alpi Cozie</text:p>
      <text:p text:style-name="P9"><text:a xlink:type="simple" xlink:href="mailto:alpicozie@cert.ruparpiemonte.it" text:style-name="Internet_20_link" text:visited-style-name="Visited_20_Internet_20_Link"><text:span text:style-name="Internet_20_link"><text:span text:style-name="T1">alpicozie@cert.ruparpiemonte.it</text:span></text:span></text:a><text:span text:style-name="T1"> </text:span></text:p>
      <text:p text:style-name="P10"/>
      <text:p text:style-name="P10"/>
      <text:p text:style-name="P1">RICHIESTA DI AUTORIZZAZIONE <text:s/>ALL'EFFETTUAZIONE DI INTERVENTI A SCOPO SCIENTIFICO SULLA FLORA E LA FAUNA </text:p>
      <text:p text:style-name="P1">( Art.8, c.8 L.r.19/09 <text:s/>- art.3, c.1 Misure di conservazione per la tutela della Rete </text:p>
      <text:p text:style-name="P1">Natura 2000 del Piemonte)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Il/la sottoscritto/a <text:s text:c="2"/>Sig./Sig.a</text:p>
          </table:table-cell>
          <table:table-cell table:style-name="Tabella1.B1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">Istituzione di appartenenza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">con sede/abitante <text:s/>in via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14">città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">indirizzo di posta certificata o e-mail</text:p>
          </table:table-cell>
          <table:table-cell table:style-name="Tabella1.B2" office:value-type="string">
            <text:p text:style-name="P18"/>
          </table:table-cell>
        </table:table-row>
        <table:table-row table:style-name="Tabella1.1">
          <table:table-cell table:style-name="Tabella1.A2" office:value-type="string">
            <text:p text:style-name="P2">telefono/cell.</text:p>
          </table:table-cell>
          <table:table-cell table:style-name="Tabella1.B2" office:value-type="string">
            <text:p text:style-name="P18"/>
          </table:table-cell>
        </table:table-row>
      </table:table>
      <text:p text:style-name="P1"/>
      <text:p text:style-name="P1">CHIEDE</text:p>
      <text:p text:style-name="P1"/>
      <text:p text:style-name="P3">il rilascio di autorizzazione all'effettuazione di interventi a scopo scientifico per il seguente progetto: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Titolo del progetto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9"><text:span text:style-name="T6">Specie </text:span><text:span text:style-name="T7">per cui si richiede l’autorizzazione (nome scientifico e fase di vita interessata dalle attività in deroga)</text:span>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Ambito geografico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5">Area protetta o ZSC interessata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5">
          <table:table-cell table:style-name="Tabella2.A2" office:value-type="string">
            <text:p text:style-name="P15">N° esemplari interessati dal progetto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Metodi di manipolazione, cattura, prelievi, marcatura o detenzione, materiali utilizzati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7">Periodo per il quale si richiede l'autorizzazione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Periodo di realizzazione (stagionalità/mesi/giorno o notte)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17">Personale coinvolto e relative mansioni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Inquadramento del progetto: <text:s text:c="14"/>- problematiche (necessità di studio di aspetti specifici, problematiche di conservazione, liste rosse...) </text:p>
            <text:p text:style-name="P4">- normativa di riferimento (indicare se le specie sono ricomprese in direttive, leggi nazionali o regionali)</text:p>
            <text:p text:style-name="P4">- obiettivi generali previsti</text:p>
            <text:p text:style-name="P4">- utilità dello studio ai fini della conservazione 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Risultati attesi</text:p>
          </table:table-cell>
          <table:table-cell table:style-name="Tabella2.B2" office:value-type="string">
            <text:p text:style-name="P16"/>
          </table:table-cell>
        </table:table-row>
        <text:soft-page-break/>
        <table:table-row table:style-name="Tabella2.1">
          <table:table-cell table:style-name="Tabella2.A2" office:value-type="string">
            <text:p text:style-name="P4">Stato di conservazione (EX-EW-CR-EN-VU-NT-LC)</text:p>
          </table:table-cell>
          <table:table-cell table:style-name="Tabella2.B2" office:value-type="string">
            <text:p text:style-name="P16"/>
          </table:table-cell>
        </table:table-row>
        <table:table-row table:style-name="Tabella2.1">
          <table:table-cell table:style-name="Tabella2.A2" office:value-type="string">
            <text:p text:style-name="P4">Riferimenti bibliografici</text:p>
          </table:table-cell>
          <table:table-cell table:style-name="Tabella2.B2" office:value-type="string">
            <text:p text:style-name="P16"/>
          </table:table-cell>
        </table:table-row>
      </table:table>
      <text:p text:style-name="P5"/>
      <text:p text:style-name="P5"><text:span text:style-name="Strong_20_Emphasis"><text:span text:style-name="T9">AI fini istruttori si autorizza il trattamento dei dati personali contenuti nella presente richiesta <text:s/>in base all’art. 13 del D. Lgs. 196/2003 e all’art. 13 del Regolamento UE 2016/679.</text:span></text:span><text:span text:style-name="T9"> </text:span></text:p>
      <text:p text:style-name="P5"/>
      <text:p text:style-name="P5"><text:span text:style-name="T9">Si restituisce firmata per presa visione l'allegata l'informativa </text:span><text:span text:style-name="T10">ai sensi dell’art 13 Reg. UE 2016/679.</text:span></text:p>
      <text:p text:style-name="P5"><text:span text:style-name="T10"/></text:p>
      <text:p text:style-name="P8"><text:span text:style-name="T10">Con la presente il </text:span><text:span text:style-name="T17">sottoscritt</text:span><text:span text:style-name="T10">o si impegna </text:span><text:span text:style-name="T11">a fornire </text:span><text:span text:style-name="T10">all’Ente di gestione delle aree protette delle Alpi Cozie, </text:span><text:span text:style-name="T11">in caso di rilascio dell’ autorizzazione</text:span><text:span text:style-name="T10">:</text:span></text:p>
      <text:p text:style-name="P8"><text:span text:style-name="T10">- <text:s/>copia dei risultati della ricerca e (in caso di campagne di campionamento) l’elenco delle specie ritrovate con relative fotografie e georeferenziazione, entro due mesi dal termine del </text:span><text:span text:style-name="T11">periodo per cui si richiede </text:span><text:span text:style-name="T10">l’autorizzazione; </text:span><text:span text:style-name="T11">a tal fine prende atto l’Ente è</text:span><text:span text:style-name="T12"> vincolat</text:span><text:span text:style-name="T16">o</text:span><text:span text:style-name="T12"> al rispetto del decreto legislativo 30 giugno 2003, n. 196 noto come </text:span><text:span text:style-name="T14">Codice in materia di dati personali</text:span><text:span text:style-name="T12"> e </text:span><text:span text:style-name="Strong_20_Emphasis"><text:span text:style-name="T13">del </text:span></text:span><text:span text:style-name="Strong_20_Emphasis"><text:span text:style-name="T15">Regolamento generale sulla protezione dei dati (GDPR, Regolamento UE n.2016/679)</text:span></text:span><text:span text:style-name="Strong_20_Emphasis"><text:span text:style-name="T13"> e </text:span></text:span><text:span text:style-name="T12">garantisc</text:span><text:span text:style-name="T16">e</text:span><text:span text:style-name="T12"> che gli obblighi di riservatezza sono assunti per tutto il personale interno ed in particolare quello impiegato nell’esecuzione dell’istruttoria della pratica e dell’archiviazione sui propri database;</text:span></text:p>
      <text:p text:style-name="P8"><text:span text:style-name="T12">- copia delle pubblicazioni prodotte.</text:span><text:span text:style-name="T10"> </text:span></text:p>
      <text:p text:style-name="P4"/>
      <text:p text:style-name="P4">Data <text:s text:c="105"/>Firma</text:p>
      <text:p text:style-name="P13"><text:span text:style-name="T18">Informativa </text:span><text:span text:style-name="T19">sul trattamento dei dati personali ai sensi dell’art 13 Reg. UE 2016/679</text:span></text:p>
      <text:p text:style-name="P6"><text:span text:style-name="T20">Nel corso del procedimento relativo alla richiesta di </text:span><text:span text:style-name="T21">effettuazione di interventi a scopo scientifico</text:span><text:span text:style-name="T20"> i dati personali forniti all' Ente di gestione delle Aree Protette delle Alpi Cozie saranno trattati secondo quanto previsto dal Regolamento UE 2016/679 relativo alla protezione delle persone fisiche con riguardo al trattamento dei dati personali, nonché alla libera circolazione di tali dati e che abroga la direttiva 95/46/CE (Regolamento Generale sulla Protezione dei dati, di seguito GDPR).</text:span></text:p>
      <text:p text:style-name="P7">Pertanto, ai sensi dell’art. 13 Reg. UE 2016/679:</text:p>
      <text:p text:style-name="P7">- i dati personali verranno raccolti e trattati nel rispetto dei principi di correttezza, liceità e tutela della riservatezza, con modalità informatiche ed esclusivamente per finalità di trattamento dei dati personali dichiarati nell’istanza. Il trattamento è finalizzato all’espletamento delle funzioni istituzionali definite dall' <text:s/>articolo 8 della legge regionale n. 19 del 29 giugno 2009 (Testo unico sulla tutela delle aree naturali e della biodiversità). I dati acquisiti saranno utilizzati esclusivamente per le finalità relative al procedimento amministrativo per il quale vengono comunicati;</text:p>
      <text:p text:style-name="P7">- l’acquisizione dei dati ed il relativo trattamento sono obbligatori in relazione alle finalità sopradescritte; ne consegue che l’eventuale rifiuto a fornirli <text:s/>determina <text:s/>l’inammissibilità dell'istanza;</text:p>
      <text:p text:style-name="P6"><text:span text:style-name="T20">- i dati di contatto del Responsabile della protezione dati (DPO) sono: </text:span><text:span text:style-name="T22">Avv. Massimo Ramello dpo@pec.gdpr.nelcomune.it</text:span><text:span text:style-name="T20">;</text:span></text:p>
      <text:p text:style-name="P7">- il Titolare del trattamento dei dati personali è l'Ente di gestione delle Aree Protette delle Alpi Cozie, il Delegato al trattamento dei dati è il Dirigente dell'Ente;</text:p>
      <text:p text:style-name="P7">- il Responsabile del trattamento è il <text:s/>sig. Sergio Miele ; </text:p>
      <text:p text:style-name="P7">- i dati saranno trattati esclusivamente da soggetti incaricati e Responsabili individuati dal Titolare o da soggetti incaricati individuati dal Responsabile, autorizzati ed istruiti in tal senso, adottando tutte quelle misure tecniche ed organizzative adeguate per tutelare i diritti, le libertà e i legittimi interessi riconosciuti per legge;</text:p>
      <text:p text:style-name="P7">- i dati, resi anonimi, potranno essere utilizzati anche per finalità statistiche (d.lgs. 281/1999 e s.m.i.);</text:p>
      <text:p text:style-name="P7">- i dati personali sono conservati, per il periodo definito dal Piano di fascicolazione e conservazione, in corso di approvazione;</text:p>
      <text:p text:style-name="P7">- i dati personali non saranno in alcun modo oggetto di trasferimento in un Paese terzo extraeuropeo, né di comunicazione a terzi fuori dai casi previsti dalla normativa in vigore, né di processi decisionali automatizzati compresa la profilazione. </text:p>
      <text:p text:style-name="P7">Sarà possibile esercitare i diritti previsti dagli articoli da 15 a 22 del regolamento UE 679/2016, quali:</text:p>
      <text:p text:style-name="P7">- ottenere la conferma dell’esistenza o meno dei dati personali e la loro messa a disposizione in forma intellegibile;</text:p>
      <text:p text:style-name="P7">- avere conoscenza delle finalità su cui si basa il trattamento;</text:p>
      <text:p text:style-name="P7">- ottenere la cancellazione, la trasformazione in forma anonima, la limitazione o il blocco dei dati trattati in violazione di legge, nonché l’aggiornamento, la rettifica o, se vi è interesse, l’integrazione dei dati;</text:p>
      <text:p text:style-name="P7">- opporsi, per motivi legittimi, al trattamento stesso, rivolgendosi al Titolare, al Responsabile della protezione dati (DPO) o al Responsabile del trattamento, tramite i contatti di cui sopra;</text:p>
      <text:p text:style-name="P7">- proporre reclamo all’Autorità di controllo competente.</text:p>
      <text:p text:style-name="P7"/>
      <text:p text:style-name="P7">Firma per presa visione</text:p>
      <text:p text:style-name="P12">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Verdana" svg:font-family="Verdana, Bold"/>
    <style:font-face style:name="Arial1" svg:font-family="Arial" style:font-family-generic="swiss"/>
    <style:font-face style:name="Verdana1" svg:font-family="Verdana" style:font-family-generic="swiss"/>
    <style:font-face style:name="Microsoft YaHei1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fo:language="it" fo:country="IT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e Ottino</meta:initial-creator>
    <meta:creation-date>2019-10-28T19:44:33</meta:creation-date>
    <meta:editing-duration>P23DT22H22M6S</meta:editing-duration>
    <dc:date>2021-07-08T10:48:48.063000000</dc:date>
    <meta:editing-cycles>2</meta:editing-cycles>
    <meta:generator>LibreOffice/7.1.1.2$Windows_X86_64 LibreOffice_project/fe0b08f4af1bacafe4c7ecc87ce55bb426164676</meta:generator>
    <meta:document-statistic meta:table-count="2" meta:image-count="0" meta:object-count="0" meta:page-count="3" meta:paragraph-count="56" meta:word-count="860" meta:character-count="6126" meta:non-whitespace-character-count="5182"/>
  </office:meta>
</office:document-meta>
</file>