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PS" svg:font-family="'Roman PS', 'Times New Roman'" style:font-family-generic="roma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3cm" fo:margin-left="-0.037cm" table:align="left" style:writing-mode="lr-tb"/>
    </style:style>
    <style:style style:name="Tabella1.A" style:family="table-column">
      <style:table-column-properties style:column-width="2.581cm"/>
    </style:style>
    <style:style style:name="Tabella1.B" style:family="table-column">
      <style:table-column-properties style:column-width="2.117cm"/>
    </style:style>
    <style:style style:name="Tabella1.C" style:family="table-column">
      <style:table-column-properties style:column-width="2.094cm"/>
    </style:style>
    <style:style style:name="Tabella1.D" style:family="table-column">
      <style:table-column-properties style:column-width="1.699cm"/>
    </style:style>
    <style:style style:name="Tabella1.E" style:family="table-column">
      <style:table-column-properties style:column-width="1.676cm"/>
    </style:style>
    <style:style style:name="Tabella1.F" style:family="table-column">
      <style:table-column-properties style:column-width="1.896cm"/>
    </style:style>
    <style:style style:name="Tabella1.G" style:family="table-column">
      <style:table-column-properties style:column-width="2.799cm"/>
    </style:style>
    <style:style style:name="Tabella1.H" style:family="table-column">
      <style:table-column-properties style:column-width="2.193cm"/>
    </style:style>
    <style:style style:name="Tabella1.1" style:family="table-row">
      <style:table-row-properties style:min-row-height="1.032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82cm" fo:keep-together="always"/>
    </style:style>
    <style:style style:name="Tabel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709cm" fo:keep-together="auto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25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25%" fo:text-align="justify" style:justify-single-word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5%"/>
      <style:text-properties fo:color="#000000"/>
    </style:style>
    <style:style style:name="P8" style:family="paragraph" style:parent-style-name="Standard">
      <style:paragraph-properties fo:line-height="125%" fo:text-align="justify" style:justify-single-word="false"/>
      <style:text-properties fo:color="#000000" fo:letter-spacing="-0.007cm"/>
    </style:style>
    <style:style style:name="P9" style:family="paragraph" style:parent-style-name="Standard">
      <style:paragraph-properties fo:line-height="125%" fo:text-align="center" style:justify-single-word="false"/>
      <style:text-properties fo:color="#000000" fo:letter-spacing="-0.007cm"/>
    </style:style>
    <style:style style:name="P10" style:family="paragraph" style:parent-style-name="Standard">
      <style:paragraph-properties fo:line-height="125%" fo:text-align="justify" style:justify-single-word="false"/>
      <style:text-properties fo:color="#000000" style:text-scale="101%"/>
    </style:style>
    <style:style style:name="P11" style:family="paragraph" style:parent-style-name="Standard">
      <style:paragraph-properties fo:margin-left="9.64cm" fo:margin-right="0cm" fo:line-height="125%" fo:text-indent="0cm" style:auto-text-indent="false"/>
      <style:text-properties fo:color="#000000" fo:font-size="10pt" fo:letter-spacing="-0.007cm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 style:text-scale="102%"/>
    </style:style>
    <style:style style:name="P12" style:family="paragraph" style:parent-style-name="Standard">
      <style:paragraph-properties fo:margin-left="9.64cm" fo:margin-right="0cm" fo:line-height="125%" fo:text-indent="0cm" style:auto-text-indent="false"/>
      <style:text-properties fo:color="#000000" fo:letter-spacing="-0.007cm" fo:font-style="italic" fo:font-weight="bold" style:font-style-asian="italic" style:font-weight-asian="bold" style:text-scale="102%"/>
    </style:style>
    <style:style style:name="P13" style:family="paragraph" style:parent-style-name="Standard">
      <style:paragraph-properties fo:margin-left="9.64cm" fo:margin-right="0cm" fo:line-height="125%" fo:text-indent="0cm" style:auto-text-indent="false"/>
      <style:text-properties fo:color="#000000" fo:letter-spacing="-0.004cm" fo:font-style="italic" fo:font-weight="bold" style:font-style-asian="italic" style:font-weight-asian="bold" style:text-scale="102%"/>
    </style:style>
    <style:style style:name="P14" style:family="paragraph" style:parent-style-name="Standard">
      <style:paragraph-properties fo:margin-left="9.64cm" fo:margin-right="0cm" fo:line-height="125%" fo:text-indent="0cm" style:auto-text-indent="false"/>
      <style:text-properties fo:color="#000000" fo:letter-spacing="-0.012cm" fo:font-style="italic" fo:font-weight="bold" style:font-style-asian="italic" style:font-weight-asian="bold" style:text-scale="102%"/>
    </style:style>
    <style:style style:name="P15" style:family="paragraph" style:parent-style-name="Standard">
      <style:paragraph-properties fo:margin-left="0.011cm" fo:margin-right="0cm" fo:line-height="125%" fo:text-align="center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16" style:family="paragraph" style:parent-style-name="Standard">
      <style:paragraph-properties fo:margin-left="0.011cm" fo:margin-right="0cm" fo:line-height="125%" fo:text-align="center" style:justify-single-word="false" fo:text-indent="0cm" style:auto-text-indent="false"/>
      <style:text-properties fo:color="#000000" fo:font-weight="bold" style:font-weight-asian="bold"/>
    </style:style>
    <style:style style:name="P17" style:family="paragraph" style:parent-style-name="Standard">
      <style:paragraph-properties fo:margin-left="0.011cm" fo:margin-right="0cm" fo:line-height="125%" fo:text-align="center" style:justify-single-word="false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margin-left="0.011cm" fo:margin-right="0cm" fo:text-indent="0cm" style:auto-text-indent="false"/>
      <style:text-properties fo:color="#000000" fo:letter-spacing="-0.014cm" style:text-scale="114%"/>
    </style:style>
    <style:style style:name="P19" style:family="paragraph" style:parent-style-name="Standard">
      <style:paragraph-properties fo:margin-left="0.011cm" fo:margin-right="0cm" fo:line-height="125%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0.012cm" fo:margin-right="0cm" fo:line-height="125%" fo:text-indent="0cm" style:auto-text-indent="false"/>
    </style:style>
    <style:style style:name="P21" style:family="paragraph" style:parent-style-name="Standard">
      <style:paragraph-properties fo:margin-left="0.012cm" fo:margin-right="0cm" fo:line-height="12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12cm" fo:margin-right="0cm" fo:line-height="125%" fo:text-align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.012cm" fo:margin-right="0cm" fo:line-height="125%" fo:text-indent="0cm" style:auto-text-indent="false"/>
      <style:text-properties fo:color="#000000" fo:letter-spacing="-0.009cm" fo:font-style="italic" style:font-style-asian="italic" style:text-scale="102%"/>
    </style:style>
    <style:style style:name="P24" style:family="paragraph" style:parent-style-name="Standard">
      <style:paragraph-properties fo:margin-left="0.012cm" fo:margin-right="0cm" fo:line-height="125%" fo:text-indent="0cm" style:auto-text-indent="false"/>
      <style:text-properties fo:color="#000000" fo:letter-spacing="-0.009cm" style:text-scale="102%"/>
    </style:style>
    <style:style style:name="P25" style:family="paragraph" style:parent-style-name="Standard">
      <style:paragraph-properties fo:margin-left="0.012cm" fo:margin-right="0cm" fo:line-height="125%" fo:text-indent="0cm" style:auto-text-indent="false"/>
      <style:text-properties fo:color="#000000" fo:letter-spacing="-0.007cm" style:text-scale="102%"/>
    </style:style>
    <style:style style:name="P26" style:family="paragraph" style:parent-style-name="Standard">
      <style:paragraph-properties fo:margin-left="0.012cm" fo:margin-right="0cm" fo:line-height="125%" fo:text-indent="0cm" style:auto-text-indent="false"/>
      <style:text-properties fo:color="#000000" style:text-scale="102%"/>
    </style:style>
    <style:style style:name="P27" style:family="paragraph" style:parent-style-name="Standard">
      <style:paragraph-properties fo:margin-left="0.012cm" fo:margin-right="0cm" fo:line-height="125%" fo:text-indent="0cm" style:auto-text-indent="false"/>
      <style:text-properties fo:color="#000000" style:text-scale="121%"/>
    </style:style>
    <style:style style:name="P28" style:family="paragraph" style:parent-style-name="Standard">
      <style:paragraph-properties fo:margin-left="0.012cm" fo:margin-right="0cm" fo:line-height="125%" fo:text-indent="0cm" style:auto-text-indent="false"/>
      <style:text-properties fo:color="#000000" fo:letter-spacing="-0.014cm" fo:font-style="italic" style:font-style-asian="italic" style:text-scale="114%"/>
    </style:style>
    <style:style style:name="P29" style:family="paragraph" style:parent-style-name="Standard">
      <style:paragraph-properties fo:margin-left="-0.101cm" fo:margin-right="0cm" fo:text-align="center" style:justify-single-word="false" fo:orphans="2" fo:widows="2" fo:text-indent="0cm" style:auto-text-indent="false" style:writing-mode="lr-tb"/>
    </style:style>
    <style:style style:name="P30" style:family="paragraph" style:parent-style-name="Standard">
      <style:paragraph-properties fo:margin-left="-0.101cm" fo:margin-right="0cm" fo:orphans="2" fo:widows="2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199cm" fo:text-align="center" style:justify-single-word="false" fo:orphans="2" fo:widows="2" fo:text-indent="0cm" style:auto-text-indent="false" style:writing-mode="lr-tb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2" style:family="paragraph" style:parent-style-name="Standard">
      <style:paragraph-properties fo:margin-left="0cm" fo:margin-right="-0.199cm" fo:text-align="start" style:justify-single-word="false" fo:orphans="2" fo:widows="2" fo:text-indent="0cm" style:auto-text-indent="false" style:writing-mode="lr-tb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3" style:family="paragraph" style:parent-style-name="Standard">
      <style:paragraph-properties fo:margin-left="0cm" fo:margin-right="-0.199cm" fo:orphans="2" fo:widows="2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0.199cm" fo:text-align="start" style:justify-single-word="false" fo:orphans="2" fo:widows="2" fo:text-indent="0cm" style:auto-text-indent="false" style:writing-mode="lr-tb"/>
    </style:style>
    <style:style style:name="P35" style:family="paragraph" style:parent-style-name="Standard">
      <style:paragraph-properties fo:margin-left="1.249cm" fo:margin-right="0.025cm" fo:text-indent="1.249cm" style:auto-text-indent="false"/>
      <style:text-properties fo:color="#000000" fo:letter-spacing="-0.025cm" style:text-scale="101%"/>
    </style:style>
    <style:style style:name="P3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4.995cm" fo:margin-right="0.025cm" fo:text-align="center" style:justify-single-word="false" fo:text-indent="0cm" style:auto-text-indent="false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fo:font-style="italic" style:font-name-asian="Wingdings" style:font-size-asian="10pt" style:font-style-asian="italic" style:font-name-complex="Wingdings" style:font-size-complex="10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name-asian="Wingdings" style:font-style-asian="italic" style:font-name-complex="Wingdings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-asian="Wingdings" style:font-name-complex="Wingdings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fo:font-style="italic" style:font-name-asian="Wingdings" style:font-style-asian="italic" style:font-name-complex="Wingdings"/>
    </style:style>
    <style:style style:name="P46" style:family="paragraph" style:parent-style-name="Standard" style:master-page-name="Standard">
      <style:paragraph-properties fo:line-height="125%" fo:text-align="center" style:justify-single-word="false"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P47" style:family="paragraph" style:parent-style-name="Standard" style:list-style-name="WW8Num2">
      <style:paragraph-properties fo:line-height="125%"/>
    </style:style>
    <style:style style:name="P48" style:family="paragraph" style:parent-style-name="Standard">
      <style:paragraph-properties fo:line-height="125%" fo:text-align="justify" style:justify-single-word="false"/>
      <style:text-properties fo:color="#000000" style:text-scale="101%"/>
    </style:style>
    <style:style style:name="P4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 style:list-style-name="WW8Num3">
      <style:paragraph-properties fo:margin-left="0.635cm" fo:margin-right="-0.194cm" fo:line-height="12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text-scale="101%"/>
    </style:style>
    <style:style style:name="P51" style:family="paragraph" style:parent-style-name="Standard" style:list-style-name="WW8Num3">
      <style:paragraph-properties fo:margin-left="0.635cm" fo:margin-right="-0.194cm" fo:line-height="12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8.742cm" fo:margin-right="0.025cm" fo:line-height="125%" fo:text-indent="0cm" style:auto-text-indent="false"/>
      <style:text-properties fo:color="#000000" fo:letter-spacing="-0.025cm" style:text-scale="101%"/>
    </style:style>
    <style:style style:name="P53" style:family="paragraph" style:parent-style-name="Standard">
      <style:paragraph-properties fo:margin-left="0.012cm" fo:margin-right="0cm" fo:line-height="125%" fo:text-indent="0cm" style:auto-text-indent="false"/>
      <style:text-properties fo:color="#000000" style:text-scale="114%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" style:family="text">
      <style:text-properties fo:font-size="10pt" fo:font-style="italic" officeooo:rsid="00149f45" style:font-size-asian="10pt" style:font-style-asian="italic" style:font-size-complex="10pt" style:font-style-complex="italic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name-asian="Wingdings" style:font-style-asian="italic" style:font-name-complex="Wingdings"/>
    </style:style>
    <style:style style:name="T8" style:family="text">
      <style:text-properties fo:font-style="italic" style:font-name-asian="Times New Roman1" style:font-style-asian="italic" style:font-name-complex="Times New Roman1"/>
    </style:style>
    <style:style style:name="T9" style:family="text">
      <style:text-properties fo:font-style="italic" officeooo:rsid="00149f45"/>
    </style:style>
    <style:style style:name="T10" style:family="text">
      <style:text-properties fo:color="#000000"/>
    </style:style>
    <style:style style:name="T11" style:family="text">
      <style:text-properties fo:color="#000000" fo:font-size="10pt" fo:font-style="italic" style:font-size-asian="10pt" style:font-style-asian="italic" style:font-size-complex="10pt" style:text-scale="101%"/>
    </style:style>
    <style:style style:name="T12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 style:text-scale="101%"/>
    </style:style>
    <style:style style:name="T13" style:family="text">
      <style:text-properties fo:color="#000000" fo:font-size="10pt" fo:letter-spacing="-0.004cm" fo:font-style="italic" style:font-size-asian="10pt" style:font-style-asian="italic" style:font-size-complex="10pt" style:text-scale="101%"/>
    </style:style>
    <style:style style:name="T14" style:family="text">
      <style:text-properties fo:color="#000000" fo:font-size="10pt" fo:letter-spacing="-0.004cm" fo:font-style="italic" style:text-underline-style="solid" style:text-underline-width="auto" style:text-underline-color="font-color" style:font-size-asian="10pt" style:font-style-asian="italic" style:font-size-complex="10pt" style:text-scale="101%"/>
    </style:style>
    <style:style style:name="T15" style:family="text">
      <style:text-properties fo:color="#000000" fo:letter-spacing="-0.004cm" style:text-scale="101%"/>
    </style:style>
    <style:style style:name="T16" style:family="text">
      <style:text-properties fo:color="#000000" fo:letter-spacing="-0.007cm" style:text-scale="102%"/>
    </style:style>
    <style:style style:name="T17" style:family="text">
      <style:text-properties fo:color="#000000" style:text-scale="102%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text-scale="101%"/>
    </style:style>
    <style:style style:name="T20" style:family="text">
      <style:text-properties fo:color="#000000" style:text-scale="103%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5" style:family="text">
      <style:text-properties style:font-name="Roman PS" style:font-name-complex="Roman PS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officeooo:rsid="00149f45"/>
    </style:style>
    <style:style style:name="T29" style:family="text">
      <style:text-properties fo:letter-spacing="-0.014cm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">IN CARTA SEMPLICE</text:p>
      <text:p text:style-name="P1"><text:span text:style-name="T4">(da </text:span><text:span text:style-name="T12">presentare unitamente a copia fotostatica</text:span></text:p>
      <text:p text:style-name="P1"><text:span text:style-name="T12">di un documento di identità </text:span><text:span text:style-name="T14">del sottoscrittore)</text:span><text:span text:style-name="T4"> </text:span></text:p>
      <text:p text:style-name="P11"/>
      <text:p text:style-name="P11"/>
      <text:p text:style-name="P11"/>
      <text:p text:style-name="P11"/>
      <text:p text:style-name="P12">Al</text:p>
      <text:p text:style-name="P13">Ente di gestione delle aree protette</text:p>
      <text:p text:style-name="P13">delle Alpi Cozie</text:p>
      <text:p text:style-name="P14">Via Fransuà Fontan, 1</text:p>
      <text:p text:style-name="P12">10050 - Salbertrand (TO)</text:p>
      <text:p text:style-name="P15"/>
      <text:p text:style-name="P15"/>
      <text:p text:style-name="P15"/>
      <text:p text:style-name="P16">DOMANDA-DICHIARAZIONE PER IL RILASCIO DEL PERMESSO</text:p>
      <text:p text:style-name="P16">PERMANENTE DI CIRCOLAZIONE CON MEZZI MOTORIZZATI</text:p>
      <text:p text:style-name="P16">PER I TITOLARI DI DIRITTI SU FABBRICATI E TERRENI ALL’INTERNO</text:p>
      <text:p text:style-name="P16">DEL PARCO NATURALE DEL GRAN BOSCO DI SALBERTRAND</text:p>
      <text:p text:style-name="P17">- art. 3, Legge Regionale 22 aprile 1991, n. 16 -</text:p>
      <text:p text:style-name="P19">(D.G.E. n. 42 del 03.08.2009 - D.D. n. 118 del 14.09.2009 - D.G.E. n. 23 del 16.04.2010)</text:p>
      <text:p text:style-name="P23"/>
      <text:p text:style-name="P23"/>
      <text:p text:style-name="P24">II sottoscritto _______________________________________________________________________</text:p>
      <text:p text:style-name="P20"><text:span text:style-name="T16">nato il ____________________________________________________________________________</text:span><text:span text:style-name="T17"> </text:span></text:p>
      <text:p text:style-name="P25">a ________________________________________________________________________________</text:p>
      <text:p text:style-name="P26">codice fiscale ___________________________________________________________________</text:p>
      <text:p text:style-name="P26">residente</text:p>
      <text:p text:style-name="P27">in ________________________________________________________________</text:p>
      <text:p text:style-name="P27">via _____________________________________________________ n ________</text:p>
      <text:p text:style-name="P7">telefono ________________________________ cellulare _________________________________</text:p>
      <text:p text:style-name="P8">e-mail _____________________________________________________________________________</text:p>
      <text:p text:style-name="P8">in qualità di:</text:p>
      <text:p text:style-name="P8"/>
      <text:list xml:id="list148822197" text:style-name="WW8Num2">
        <text:list-item>
          <text:p text:style-name="P47">proprietario (proprietà piena o comproprietà)</text:p>
        </text:list-item>
        <text:list-item>
          <text:p text:style-name="P47">locatario</text:p>
        </text:list-item>
        <text:list-item>
          <text:p text:style-name="P47">usufruttuario</text:p>
        </text:list-item>
        <text:list-item>
          <text:p text:style-name="P47">altro <text:span text:style-name="T6">(specificare)</text:span><text:span text:style-name="T21"> _____________________________________________________</text:span></text:p>
        </text:list-item>
      </text:list>
      <text:p text:style-name="P8"/>
      <text:p text:style-name="P8">dei beni immobili indicati nel seguente elenco:</text:p>
      <text:p text:style-name="P8"/>
      <text:p text:style-name="P8"/>
      <text:p text:style-name="P8"/>
      <text:p text:style-name="P8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rows-spanned="2" office:value-type="string">
            <text:p text:style-name="P29"><text:span text:style-name="T22">destinazione <text:s text:c="20"/></text:span><text:span text:style-name="T24">(terreno o fabbricato)</text:span></text:p>
          </table:table-cell>
          <table:table-cell table:style-name="Tabella1.A1" table:number-rows-spanned="2" office:value-type="string">
            <text:p text:style-name="P5">comune</text:p>
          </table:table-cell>
          <table:table-cell table:style-name="Tabella1.A1" table:number-rows-spanned="2" office:value-type="string">
            <text:p text:style-name="P5">località</text:p>
          </table:table-cell>
          <table:table-cell table:style-name="Tabella1.A1" table:number-columns-spanned="3" office:value-type="string">
            <text:p text:style-name="P31">identificato al Catasto</text:p>
          </table:table-cell>
          <table:covered-table-cell/>
          <table:covered-table-cell/>
          <table:table-cell table:style-name="Tabella1.A1" table:number-rows-spanned="2" office:value-type="string">
            <text:p text:style-name="P4"><text:span text:style-name="T22">titolo di possesso </text:span><text:span text:style-name="T24">(proprietà, locazione, ecc.)</text:span></text:p>
          </table:table-cell>
          <table:table-cell table:style-name="Tabella1.H1" table:number-rows-spanned="2" office:value-type="string">
            <text:p text:style-name="P5">quota di possesso (%)</text:p>
          </table:table-cell>
        </table:table-row>
        <table:table-row table:style-name="Tabella1.2">
          <table:covered-table-cell/>
          <table:covered-table-cell/>
          <table:covered-table-cell/>
          <table:table-cell table:style-name="Tabella1.D2" office:value-type="string">
            <text:p text:style-name="P34"><text:span text:style-name="T23"><text:s text:c="3"/></text:span><text:span text:style-name="T22">foglio</text:span></text:p>
          </table:table-cell>
          <table:table-cell table:style-name="Tabella1.D2" office:value-type="string">
            <text:p text:style-name="P34"><text:span text:style-name="T23"><text:s/></text:span><text:span text:style-name="T22">numero</text:span></text:p>
          </table:table-cell>
          <table:table-cell table:style-name="Tabella1.D2" office:value-type="string">
            <text:p text:style-name="P32">subalterno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  <table:table-row table:style-name="Tabella1.3">
          <table:table-cell table:style-name="Tabella1.A3" office:value-type="string">
            <text:p text:style-name="P30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6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33"> </text:p>
          </table:table-cell>
          <table:table-cell table:style-name="Tabella1.A3" office:value-type="string">
            <text:p text:style-name="P6"> </text:p>
          </table:table-cell>
          <table:table-cell table:style-name="Tabella1.H3" office:value-type="string">
            <text:p text:style-name="P6"> </text:p>
          </table:table-cell>
        </table:table-row>
      </table:table>
      <text:p text:style-name="P9"/>
      <text:p text:style-name="P9"/>
      <text:p text:style-name="P9">CHIEDE</text:p>
      <text:p text:style-name="P9"/>
      <text:p text:style-name="P22">il rilascio del permesso permanente di circolazione con mezzi motorizzati per i titolari di diritti su fabbricati e terreni all’interno del Parco Naturale del Gran Bosco di Salbertrand.</text:p>
      <text:p text:style-name="P22"/>
      <text:p text:style-name="P21"><text:span text:style-name="T18">Il sottoscritto, ai sensi degli articoli 46 e 47 del D.P.R. 28 dicembre 2000 n. 445, sotto la propria responsabilità e consapevole delle sanzioni penali previste dall'art. 76 del medesimo D.P.R. 445/2000, per le ipotesi di falsità in atti e dichiarazioni mendaci ivi indicate</text:span><text:span text:style-name="T10">, </text:span></text:p>
      <text:p text:style-name="P22"/>
      <text:p text:style-name="P9"><text:soft-page-break/>DICHIARA</text:p>
      <text:p text:style-name="P22"/>
      <text:list xml:id="list340329519" text:style-name="WW8Num3">
        <text:list-item>
          <text:p text:style-name="P50">che tutto quanto sopra esposto corrisponde al vero;</text:p>
        </text:list-item>
        <text:list-item>
          <text:p text:style-name="P51"><text:span text:style-name="T19">di essere a conoscenza </text:span><text:span text:style-name="T15">e di accettarne le condizioni</text:span><text:span text:style-name="T19"> delle norme per l’utilizzo e la fruizione del Parco Naturale del Gran Bosco di Salbertrand </text:span><text:span text:style-name="T15">(Legge Regionale 22 aprile 1991, n. 16); </text:span></text:p>
        </text:list-item>
        <text:list-item>
          <text:p text:style-name="P51"><text:span text:style-name="T15">di essere a conoscenza che </text:span><text:span text:style-name="T25">il permesso richiesto viene rilasciato per il solo percorso individuato e segnalato per il raggiungimento dell’immobile;</text:span></text:p>
        </text:list-item>
        <text:list-item>
          <text:p text:style-name="P51"><text:span text:style-name="T25">di impegnarsi a comunicare tempestivamente ogni variazione pertinente che dovesse intervenire </text:span><text:span text:style-name="T20">nella titolarità dei diritti esistenti su terreni e fabbricati relativi al permesso successivamente ottenuto.</text:span></text:p>
        </text:list-item>
      </text:list>
      <text:p text:style-name="P10"/>
      <text:p text:style-name="P10"><text:span text:style-name="T1">L'Ente di gestione </text:span><text:span text:style-name="T3">delle aree protette delle Alpi Cozie</text:span><text:span text:style-name="T1">, nella qualità di Titolare del trattamento, tratterà i dati personali dell'interessato nella sola misura in cui i medesimi si rendano necessari per lo svolgimento della propria attività istituzionale, anche ispettiva e di vigilanza. Le informazioni di cui agli articoli 13 e 14 del Regolamento europeo 2016/679 posso essere reperite sul sito internet dell'Ente, nella sezione Amministrazione trasparente.</text:span></text:p>
      <text:p text:style-name="P10"/>
      <text:p text:style-name="P10"/>
      <text:p text:style-name="P53"><text:span text:style-name="T29">Luogo e data</text:span></text:p>
      <text:p text:style-name="P28"/>
      <text:p text:style-name="P18">________________, lì ______________</text:p>
      <text:p text:style-name="P18"/>
      <text:p text:style-name="P52"><text:s text:c="12"/>FIRMA LEGGIBILE</text:p>
      <text:p text:style-name="P35"/>
      <text:p text:style-name="P35"/>
      <text:p text:style-name="P35"><text:tab/><text:tab/><text:tab/><text:tab/>____________________________________________</text:p>
      <text:p text:style-name="P36"><text:span text:style-name="T2"><text:s text:c="10"/>(da </text:span><text:span text:style-name="T11">presentare unitamente a copia fotostatica</text:span></text:p>
      <text:p text:style-name="P37"><text:span text:style-name="T11"><text:tab/>di un documento di identità </text:span><text:span text:style-name="T13">del sottoscrittore)</text:span></text:p>
      <text:p text:style-name="P2"/>
      <text:p text:style-name="P2"/>
      <text:p text:style-name="P2"/>
      <text:p text:style-name="P38"/>
      <text:p text:style-name="P42">PARTE RISERVATA AGLI UFFICI DEL PARCO</text:p>
      <text:p text:style-name="P42"/>
      <text:p text:style-name="P41">La presente domanda-dichiarazione,</text:p>
      <text:p text:style-name="P40"><text:span text:style-name="T26"></text:span><text:span text:style-name="T27"> <text:s text:c="2"/></text:span><text:span text:style-name="T7">è stata accolta ed autorizzata con il rilascio del permesso n.</text:span></text:p>
      <text:p text:style-name="P40"/>
      <text:p text:style-name="P40"><text:span text:style-name="T26"></text:span><text:span text:style-name="T8"> <text:s text:c="2"/></text:span><text:span text:style-name="T7">non è stata accolta per il seguente motivo: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Salbertrand, lì ____________________<text:tab/><text:tab/><text:tab/> <text:s text:c="17"/>Il Direttore</text:p>
      <text:p text:style-name="P39"><text:tab/></text:p>
      <text:p text:style-name="P45"><text:tab/><text:tab/></text:p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PS" svg:font-family="'Roman PS', 'Times New Roman'" style:font-family-generic="roma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3300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8.2cm"/>
        </style:tab-stops>
      </style:paragraph-properties>
      <style:text-properties style:font-name="Roman PS" fo:font-family="'Roman PS', 'Times New Roman'" style:font-family-generic="roman" style:font-name-complex="Roman PS" style:font-family-complex="'Roman PS', 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letter-spacing="-0.007cm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letter-spacing="-0.004cm" style:font-name-complex="Wingdings" style:font-family-complex="Wingdings" style:font-pitch-complex="variable" style:font-charset-complex="x-symbol" style:text-scale="101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Wingdings" fo:font-family="Wingdings" style:font-pitch="variable" style:font-charset="x-symbol" fo:letter-spacing="-0.004cm" style:font-name-complex="Wingdings" style:font-family-complex="Wingdings" style:font-pitch-complex="variable" style:font-charset-complex="x-symbol" style:text-scale="101%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ITTO DEI PARCHI NAZIONALI</dc:title>
    <meta:initial-creator>stefano</meta:initial-creator>
    <meta:creation-date>2007-09-20T10:18:00</meta:creation-date>
    <dc:date>2019-03-18T13:00:44.265000000</dc:date>
    <meta:print-date>2019-03-18T12:47:55.162000000</meta:print-date>
    <meta:editing-cycles>39</meta:editing-cycles>
    <meta:editing-duration>PT12H2M2S</meta:editing-duration>
    <meta:generator>LibreOffice/6.0.7.3$Windows_X86_64 LibreOffice_project/dc89aa7a9eabfd848af146d5086077aeed2ae4a5</meta:generator>
    <meta:document-statistic meta:table-count="1" meta:image-count="0" meta:object-count="0" meta:page-count="3" meta:paragraph-count="244" meta:word-count="448" meta:character-count="3784" meta:non-whitespace-character-count="3136"/>
  </office:meta>
</office:document-meta>
</file>