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Calibri" officeooo:paragraph-rsid="0008b6c8" style:font-name-complex="Arial1"/>
    </style:style>
    <style:style style:name="P2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Calibri" officeooo:paragraph-rsid="0008b6c8"/>
    </style:style>
    <style:style style:name="P3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Calibri" fo:font-weight="bold" officeooo:paragraph-rsid="0008b6c8" style:font-weight-asian="bold" style:font-name-complex="Arial1" style:font-weight-complex="bold"/>
    </style:style>
    <style:style style:name="P4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officeooo:paragraph-rsid="0008b6c8"/>
    </style:style>
    <style:style style:name="P5" style:family="paragraph" style:parent-style-name="Standard_20__28_user_29_"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" fo:font-size="12pt" officeooo:paragraph-rsid="0008b6c8" style:font-size-asian="12pt" style:font-name-complex="Times New Roman" style:font-size-complex="12pt"/>
    </style:style>
    <style:style style:name="P6" style:family="paragraph" style:parent-style-name="Standard_20__28_user_29_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08b6c8"/>
    </style:style>
    <style:style style:name="P7" style:family="paragraph" style:parent-style-name="Standard_20__28_user_29_">
      <style:paragraph-properties fo:margin-top="0cm" fo:margin-bottom="0cm" style:contextual-spacing="false" fo:line-height="100%" fo:text-align="end" style:justify-single-word="false"/>
      <style:text-properties style:font-name="Calibri" fo:font-size="12pt" officeooo:paragraph-rsid="0008b6c8" style:font-size-asian="12pt" style:font-name-complex="Arial1" style:font-size-complex="12pt"/>
    </style:style>
    <style:style style:name="P8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Calibri" officeooo:paragraph-rsid="0008b6c8" style:font-name-complex="Arial1" style:font-weight-complex="bold"/>
    </style:style>
    <style:style style:name="P9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Calibri" fo:font-style="italic" fo:font-weight="bold" officeooo:paragraph-rsid="0008b6c8" style:font-style-asian="italic" style:font-weight-asian="bold" style:font-name-complex="Arial1" style:font-style-complex="italic" style:font-weight-complex="bold"/>
    </style:style>
    <style:style style:name="P10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officeooo:paragraph-rsid="0008b6c8"/>
    </style:style>
    <style:style style:name="P11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Calibri" fo:font-size="10pt" officeooo:paragraph-rsid="0008b6c8" style:font-size-asian="10pt" style:font-name-complex="Verdana1" style:font-size-complex="10pt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 fo:break-before="page"/>
      <style:text-properties officeooo:paragraph-rsid="0008b6c8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08b6c8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Calibri" fo:font-size="10pt" officeooo:paragraph-rsid="0008b6c8" style:font-name-asian="Verdana" style:font-size-asian="10pt" style:font-name-complex="Calibri" style:font-size-complex="10pt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 style:text-autospace="none"/>
      <style:text-properties style:font-name="Calibri" fo:font-size="10pt" officeooo:paragraph-rsid="0008b6c8" style:font-name-asian="Verdana" style:font-size-asian="10pt" style:font-name-complex="Calibri" style:font-size-complex="10pt"/>
    </style:style>
    <style:style style:name="P16" style:family="paragraph" style:parent-style-name="Standard">
      <style:paragraph-properties fo:hyphenation-ladder-count="no-limit" fo:hyphenation-keep="auto" loext:hyphenation-keep-type="column" loext:hyphenation-keep-line="false" fo:break-before="page"/>
      <style:text-properties style:font-name="Calibri" fo:font-size="12pt" officeooo:paragraph-rsid="0008b6c8" style:font-size-asian="12pt" style:font-name-complex="Arial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Calibri" fo:font-size="12pt" officeooo:paragraph-rsid="0008b6c8" style:font-size-asian="12pt" style:font-name-complex="Arial1" style:font-size-complex="12pt"/>
    </style:style>
    <style:style style:name="P18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Calibri" fo:font-size="12pt" fo:font-weight="bold" officeooo:paragraph-rsid="0008b6c8" style:font-size-asian="12pt" style:font-weight-asian="bold" style:font-name-complex="Arial1" style:font-size-complex="12pt" style:font-weight-complex="bold"/>
    </style:style>
    <style:style style:name="P19" style:family="paragraph" style:parent-style-name="Standard_20__28_user_29_">
      <style:paragraph-properties fo:margin-top="0cm" fo:margin-bottom="0cm" style:contextual-spacing="false" fo:line-height="100%" fo:text-align="end" style:justify-single-word="false"/>
      <style:text-properties style:font-name="Calibri" fo:font-size="11.5pt" fo:font-weight="bold" officeooo:paragraph-rsid="0008b6c8" style:font-size-asian="11.5pt" style:font-weight-asian="bold" style:font-name-complex="Arial1" style:font-size-complex="11.5pt" style:font-weight-complex="bold"/>
    </style:style>
    <style:style style:name="P20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Calibri" fo:font-size="12pt" officeooo:paragraph-rsid="0008b6c8" style:font-size-asian="12pt" style:font-name-complex="Arial1" style:font-size-complex="12pt"/>
    </style:style>
    <style:style style:name="P21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Calibri" fo:font-size="11.5pt" officeooo:paragraph-rsid="0008b6c8" style:font-size-asian="11.5pt" style:font-name-complex="Arial1" style:font-size-complex="11.5pt"/>
    </style:style>
    <style:style style:name="P22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Calibri" fo:font-size="10pt" officeooo:paragraph-rsid="0008b6c8" style:font-size-asian="10pt" style:font-name-complex="Arial1" style:font-size-complex="10p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justify" style:justify-single-word="false" style:text-autospace="none"/>
      <style:text-properties style:font-name="Calibri" fo:font-size="10pt" officeooo:paragraph-rsid="0008b6c8" style:font-name-asian="Verdana" style:font-size-asian="10pt" style:font-name-complex="Arial1" style:font-size-complex="10pt"/>
    </style:style>
    <style:style style:name="P24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Calibri" officeooo:paragraph-rsid="0008b6c8" style:font-name-complex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hyphenation-ladder-count="no-limit" fo:hyphenation-keep="auto" loext:hyphenation-keep-type="column" loext:hyphenation-keep-line="false"/>
      <style:text-properties officeooo:paragraph-rsid="0008b6c8" style:font-name-complex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8b6c8" style:font-size-asian="12pt" style:font-name-complex="Verdana1" style:font-size-complex="12pt"/>
    </style:style>
    <style:style style:name="T1" style:family="text">
      <style:text-properties fo:font-weight="bold" style:font-weight-asian="bold" style:font-name-complex="Arial1" style:font-weight-complex="bold"/>
    </style:style>
    <style:style style:name="T2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Calibri" fo:font-size="12pt" style:font-size-asian="12pt" style:font-name-complex="Arial1" style:font-size-complex="12pt"/>
    </style:style>
    <style:style style:name="T4" style:family="text">
      <style:text-properties style:use-window-font-color="true" loext:opacity="0%" style:font-name="Calibri" fo:font-size="12pt" fo:language="it" fo:country="IT" officeooo:rsid="00084076" style:letter-kerning="true" style:font-name-asian="SimSun" style:font-size-asian="12pt" style:font-name-complex="Arial1" style:font-size-complex="12pt" style:language-complex="ar" style:country-complex="SA"/>
    </style:style>
    <style:style style:name="T5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Calibri" fo:font-size="12pt" style:font-size-asian="12pt" style:font-name-complex="Times New Roman" style:font-size-complex="12pt"/>
    </style:style>
    <style:style style:name="T7" style:family="text">
      <style:text-properties officeooo:rsid="000bcb49"/>
    </style:style>
    <style:style style:name="T8" style:family="text">
      <style:text-properties fo:font-weight="bold" officeooo:rsid="000e9837" style:font-weight-asian="bold" style:font-name-complex="Arial1" style:font-weight-complex="bold"/>
    </style:style>
    <style:style style:name="T9" style:family="text">
      <style:text-properties style:font-name="Calibri" style:font-name-complex="Arial1"/>
    </style:style>
    <style:style style:name="T10" style:family="text">
      <style:text-properties style:use-window-font-color="true" loext:opacity="0%" style:font-name="Calibri" fo:font-size="11pt" fo:language="it" fo:country="IT" officeooo:rsid="000b246d" style:letter-kerning="true" style:font-name-asian="SimSun" style:font-size-asian="11pt" style:font-name-complex="Arial1" style:font-size-complex="11pt" style:language-complex="ar" style:country-complex="SA"/>
    </style:style>
    <style:style style:name="T11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2" style:family="text">
      <style:text-properties style:font-name="Calibri" fo:font-size="10pt" fo:font-weight="bold" style:font-family-asian="Verdana, Bold" style:font-size-asian="10pt" style:font-weight-asian="bold" style:font-name-complex="Calibri" style:font-size-complex="10pt" style:font-weight-complex="bold"/>
    </style:style>
    <style:style style:name="T13" style:family="text">
      <style:text-properties style:font-name="Calibri" fo:font-size="10pt" style:font-name-asian="Verdana" style:font-size-asian="10pt" style:font-name-complex="Calibri" style:font-size-complex="10pt"/>
    </style:style>
    <style:style style:name="T14" style:family="text">
      <style:text-properties style:font-name="Calibri" fo:font-size="10pt" style:font-name-asian="Verdana" style:font-size-asian="10pt" style:font-name-complex="Times New Roman" style:font-size-complex="10pt"/>
    </style:style>
    <style:style style:name="T15" style:family="text">
      <style:text-properties style:font-name="Calibri" fo:font-size="10pt" officeooo:rsid="000b246d" style:font-name-asian="Verdana" style:font-size-asian="10pt" style:font-name-complex="Times New Roman" style:font-size-complex="10pt"/>
    </style:style>
    <style:style style:name="T16" style:family="text">
      <style:text-properties style:font-name="Calibri" fo:font-size="10pt" officeooo:rsid="000cc1a0" style:font-name-asian="Verdana" style:font-size-asian="10pt" style:font-name-complex="Calibri" style:font-size-complex="10pt"/>
    </style:style>
    <style:style style:name="T17" style:family="text">
      <style:text-properties style:font-name="Calibri" fo:font-size="10pt" officeooo:rsid="000e9837" style:font-name-asian="Verdana" style:font-size-asian="10pt" style:font-name-complex="Calibri" style:font-size-complex="10pt"/>
    </style:style>
    <style:style style:name="T18" style:family="text">
      <style:text-properties officeooo:rsid="000e9837"/>
    </style:style>
    <style:style style:name="T19" style:family="text">
      <style:text-properties style:font-name-complex="Times New Roman"/>
    </style:style>
    <style:style style:name="T20" style:family="text">
      <style:text-properties style:font-name="Calibri" fo:font-size="10pt" style:font-size-asian="10pt" style:font-name-complex="Calibri" style:font-size-complex="10pt"/>
    </style:style>
    <style:style style:name="T21" style:family="text">
      <style:text-properties fo:font-size="12pt" style:font-size-asian="12pt" style:font-name-complex="Arial1" style:font-size-complex="12pt"/>
    </style:style>
    <style:style style:name="T22" style:family="text">
      <style:text-properties fo:font-size="11.5pt" style:font-size-asian="11.5pt" style:font-name-complex="Arial1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A</text:p>
      <text:p text:style-name="P1"/>
      <text:p text:style-name="P2"><text:span text:style-name="T1">Modello da utilizzare per la presentazione della candidatura alla designazione di rappresentante nella Consulta per la promozione del territorio dell'Ente di gestione delle Aree protette </text:span><text:span text:style-name="T2">delle Alpi Cozie</text:span></text:p>
      <text:p text:style-name="P3"/>
      <text:p text:style-name="P4"><text:span text:style-name="T3"><text:tab/><text:tab/><text:tab/><text:tab/><text:tab/><text:tab/>Al</text:span><text:span text:style-name="T4">l’</text:span><text:span text:style-name="T5"> </text:span><text:span text:style-name="T6">Ente di gestione delle aree protette delle Alpi Cozie, </text:span></text:p>
      <text:p text:style-name="P5"><text:s text:c="78"/>Via Fransuà Fontan n. 1 – 10050 Salbertrand (TO), </text:p>
      <text:p text:style-name="P6"><text:span text:style-name="T6"><text:s text:c="78"/>PEC, </text:span><text:a xlink:type="simple" xlink:href="mailto:alpicozie@cert.ruparpiemonte.it" text:style-name="Internet_20_link" text:visited-style-name="Visited_20_Internet_20_Link"><text:span text:style-name="Internet_20_link"><text:span text:style-name="T6">alpicozie@cert.ruparpiemonte.it</text:span></text:span></text:a></text:p>
      <text:p text:style-name="P7"/>
      <text:p text:style-name="P1">Il/La sottoscritto/a ..................................................................................................................................</text:p>
      <text:p text:style-name="P1">nato/a a .................................................................... (Prov. ………) il ...............................................…….</text:p>
      <text:p text:style-name="P1">residente a .................................................... (Prov. ………..) in Via .................................................……..</text:p>
      <text:p text:style-name="P1">domiciliato/a .......................................................in Via .........................................................................</text:p>
      <text:p text:style-name="P1">tel. ....................................................................... fax .........................................................................….</text:p>
      <text:p text:style-name="P1">indirizzo e-mail ...................................................................................................................................….</text:p>
      <text:p text:style-name="P1">Legale rappresentante dell'Associazione (tipologia<text:span text:style-name="T7">**</text:span>__________________) denominata ..................….</text:p>
      <text:p text:style-name="P1">….........................................................................................................................................................…..</text:p>
      <text:p text:style-name="P3"/>
      <text:p text:style-name="P3">presenta la candidatura del/la sig./ra …............................................................................................</text:p>
      <text:p text:style-name="P2"><text:span text:style-name="T1">di cui all’Allegato B per la designazione a rappresentante della Consulta per la promozione del territorio <text:s/>dell'Ente di </text:span><text:span text:style-name="T8">G</text:span><text:span text:style-name="T1">estione delle </text:span><text:span text:style-name="T8">A</text:span><text:span text:style-name="T1">ree </text:span><text:span text:style-name="T8">P</text:span><text:span text:style-name="T1">rotette </text:span><text:span text:style-name="T2">delle Alpi Cozie</text:span><text:span text:style-name="T1">.</text:span></text:p>
      <text:p text:style-name="P3"/>
      <text:p text:style-name="P8">La candidatura è presentata congiuntamente con le seguenti Associazioni di categoria, come da documentazione allegata:</text:p>
      <text:p text:style-name="P8">……………………………………………..</text:p>
      <text:p text:style-name="P8">……………………………………………..</text:p>
      <text:p text:style-name="P8">……………………………………………..</text:p>
      <text:p text:style-name="P9"/>
      <text:p text:style-name="P1">Richiede che le comunicazioni relative alla presente candidatura siano inviate al seguente indirizzo:</text:p>
      <text:p text:style-name="P1">Nome/Cognome ....................................................................................................................................</text:p>
      <text:p text:style-name="P1">Via ................................................................................... Comune....................................................….</text:p>
      <text:p text:style-name="P1">C.A.P. ........................... Provincia .................. Telefono ..................................................................…...</text:p>
      <text:p text:style-name="P1">ovvero al seguente indirizzo di posta elettronica certificata dell'Associazione:</text:p>
      <text:p text:style-name="P1">………………………………………………………...........................................................................</text:p>
      <text:p text:style-name="P1"/>
      <text:p text:style-name="P1">Allega alla presente:</text:p>
      <text:p text:style-name="P10"><text:span text:style-name="T9">- <text:s/></text:span><text:span text:style-name="T10">allegato</text:span><text:span text:style-name="T9"> B;</text:span></text:p>
      <text:p text:style-name="P1">- copia fotostatica di un proprio documento di identità in corso di validità (fronte e retro), ai sensi dell’art. 38, comma 3 del D.P.R. 28 dicembre 2000, n. 445.</text:p>
      <text:p text:style-name="P1"/>
      <text:p text:style-name="P1">Data................. <text:tab/><text:tab/><text:tab/><text:tab/><text:tab/><text:tab/><text:tab/> <text:s text:c="8"/>Firma del legale rappresentante*</text:p>
      <text:p text:style-name="P1"/>
      <text:p text:style-name="P1"><text:tab/><text:tab/><text:tab/><text:tab/><text:tab/><text:tab/><text:tab/><text:tab/>…...….............................................................</text:p>
      <text:p text:style-name="P11"><text:line-break/></text:p>
      <text:p text:style-name="P11">(*) La presente istanza è sottoscritta e inviata assieme alla fotocopia del documento di identità.</text:p>
      <text:p text:style-name="P11">(**) riferimento all’art. 18 bis, comma 1 della L.R. n. 19/2009</text:p>
      <text:p text:style-name="P12"><text:span text:style-name="T11">Informativa </text:span><text:span text:style-name="T12">sul trattamento dei dati personali ai sensi dell’art 13 Reg. UE 2016/679</text:span></text:p>
      <text:p text:style-name="P13"><text:span text:style-name="T13">Nel corso del procedimento relativo alla nomina </text:span><text:span text:style-name="T14">dei membri d</text:span><text:span text:style-name="T15">ella </text:span><text:span text:style-name="T14">Consulta per la promozione del territorio </text:span><text:span text:style-name="T13"><text:s/>de</text:span><text:span text:style-name="T16">ll’</text:span><text:span text:style-name="T13">Ent</text:span><text:span text:style-name="T16">e</text:span><text:span text:style-name="T13"> di </text:span><text:span text:style-name="T17">G</text:span><text:span text:style-name="T13">estione delle </text:span><text:span text:style-name="T17">A</text:span><text:span text:style-name="T13">ree </text:span><text:span text:style-name="T17">P</text:span><text:span text:style-name="T13">rotette </text:span><text:span text:style-name="T16">delle Alpi Cozie</text:span><text:span text:style-name="T13">, i dati personali forniti <text:s text:c="2"/>saranno trattati secondo quanto previsto dal Regolamento UE 2016/679 relativo alla protezione delle persone fisiche </text:span><text:span text:style-name="T14"><text:s/>con riguardo al trattamento </text:span><text:span text:style-name="T15">e</text:span><text:span text:style-name="T14"> alla libera circolazione dei dati personali.</text:span></text:p>
      <text:p text:style-name="P14">Pertanto, ai sensi dell’art. 13 Reg. UE 2016/679:</text:p>
      <text:p text:style-name="P14">- i dati personali verranno raccolti e trattati nel rispetto dei principi di correttezza, liceità e tutela della riservatezza, con modalità informatiche ed esclusivamente per finalità di trattamento dei dati personali dichiarati nell’istanza e comunicati all’<text:span text:style-name="T18">Ente di Gestione delle Aree Protette delle Alpi Cozie</text:span>. Il trattamento è finalizzato all’espletamento delle funzioni istituzionali definite dall’articolo <text:span text:style-name="T19"><text:s/>18 bis </text:span><text:s/>della legge regionale n. 19 del 29 giugno 2009 (Testo unico sulla tutela delle aree naturali e della biodiversità). I dati acquisiti saranno utilizzati esclusivamente per le finalità relative al procedimento amministrativo per il quale vengono comunicati;</text:p>
      <text:p text:style-name="P14">- l’acquisizione dei dati ed il relativo trattamento sono obbligatori in relazione alle finalità sopradescritte; ne consegue che l’eventuale rifiuto a fornirli potrebbe determinare l’inammissibilità della candidatura;</text:p>
      <text:p text:style-name="P13"><text:span text:style-name="T13">- i dati di contatto del Responsabile della protezione dati (DPO) sono: </text:span><text:span text:style-name="T20">Avv. Massimo Ramello dpo@pec.gdpr.nelcomune.it</text:span><text:span text:style-name="T13">;</text:span></text:p>
      <text:p text:style-name="P14">- il Titolare del trattamento dei dati personali è l'Ente di <text:span text:style-name="T18">G</text:span>estione delle Aree Protette delle Alpi Cozie, il Delegato al trattamento dei dati è il Dirigente dell'Ente;</text:p>
      <text:p text:style-name="P14">- il Responsabile del trattamento è il sig. Sergio Miele ; </text:p>
      <text:p text:style-name="P14">- i dati saranno trattati esclusivamente da soggetti incaricati e Responsabili individuati dal Titolare o da soggetti incaricati individuati dal Responsabile, autorizzati ed istruiti in tal senso, adottando tutte quelle misure tecniche ed organizzative adeguate per tutelare i diritti, le libertà e i legittimi interessi riconosciuti per legge;</text:p>
      <text:p text:style-name="P14">- i dati, resi anonimi, potranno essere utilizzati anche per finalità statistiche (d.lgs. 281/1999 e s.m.i.);</text:p>
      <text:p text:style-name="P14">- i dati personali sono conservati, per il periodo definito dal Piano di fascicolazione e conservazione, in corso di approvazione;</text:p>
      <text:p text:style-name="P14">- i dati personali non saranno in alcun modo oggetto di trasferimento in un Paese terzo extraeuropeo, né di comunicazione a terzi fuori dai casi previsti dalla normativa in vigore, né di processi decisionali automatizzati compresa la profilazione. </text:p>
      <text:p text:style-name="P14">Sarà possibile esercitare i diritti previsti dagli articoli da 15 a 22 del regolamento UE 679/2016, quali:</text:p>
      <text:p text:style-name="P14">- ottenere la conferma dell’esistenza o meno dei dati personali e la loro messa a disposizione in forma intellegibile;</text:p>
      <text:p text:style-name="P14">- avere conoscenza delle finalità su cui si basa il trattamento;</text:p>
      <text:p text:style-name="P14">- ottenere la cancellazione, la trasformazione in forma anonima, la limitazione o il blocco dei dati trattati in violazione di legge, nonché l’aggiornamento, la rettifica o, se vi è interesse, l’integrazione dei dati;</text:p>
      <text:p text:style-name="P14">- opporsi, per motivi legittimi, al trattamento stesso, rivolgendosi al Titolare, al Responsabile della protezione dati (DPO) o al Responsabile del trattamento, tramite i contatti di cui sopra;</text:p>
      <text:p text:style-name="P14">- proporre reclamo all’Autorità di controllo competente.</text:p>
      <text:p text:style-name="P14"/>
      <text:p text:style-name="P14">Firma per presa visione</text:p>
      <text:p text:style-name="P15">__________________________</text:p>
      <text:p text:style-name="P16">Allegato B</text:p>
      <text:p text:style-name="P17"/>
      <text:p text:style-name="P18">Modello da utilizzare per la candidatura di rappresentante nella Consulta per la promozione del territorio dell'Ente di gestione delle aree protette delle Alpi Cozie</text:p>
      <text:p text:style-name="P18"/>
      <text:p text:style-name="P4"><text:span text:style-name="T3"><text:tab/><text:tab/><text:tab/><text:tab/> <text:s text:c="21"/>Al</text:span><text:span text:style-name="T4">l’</text:span><text:span text:style-name="T5"> <text:s text:c="4"/></text:span><text:span text:style-name="T6">Ente di gestione delle aree protette delle Alpi Cozie, </text:span></text:p>
      <text:p text:style-name="P5"><text:s text:c="74"/>Via Fransuà Fontan n. 1 – 10050 Salbertrand (TO),</text:p>
      <text:p text:style-name="P6"><text:span text:style-name="T6"><text:s text:c="74"/>PEC, </text:span><text:a xlink:type="simple" xlink:href="mailto:alpicozie@cert.ruparpiemonte.it" text:style-name="Internet_20_link" text:visited-style-name="Visited_20_Internet_20_Link"><text:span text:style-name="Internet_20_link"><text:span text:style-name="T6">alpicozie@cert.ruparpiemonte.it</text:span></text:span></text:a></text:p>
      <text:p text:style-name="P7"/>
      <text:p text:style-name="P19"/>
      <text:p text:style-name="P17">Il/La sottoscritto/a ....….......................................................................................................…................</text:p>
      <text:p text:style-name="P17">nato/a a ..................................................................... (Prov. ……….) il ..…........................…...................</text:p>
      <text:p text:style-name="P17">residente a .................................................... (Prov. ……..) in Via ..................................….....................</text:p>
      <text:p text:style-name="P17">domiciliato/a a ...................................................in Via .........................................................................</text:p>
      <text:p text:style-name="P17">tel........................................................................ fax ............................................................................</text:p>
      <text:p text:style-name="P17">indirizzo e-mail .......................................................................................................................…………...</text:p>
      <text:p text:style-name="P18"/>
      <text:p text:style-name="P2"><text:span text:style-name="T2">propone la propria candidatura per la designazione a rappresentante nella Consulta </text:span><text:span text:style-name="T1">per la promozione del territorio <text:s/>dell'Ente di </text:span><text:span text:style-name="T8">G</text:span><text:span text:style-name="T1">estione delle </text:span><text:span text:style-name="T8">A</text:span><text:span text:style-name="T1">ree </text:span><text:span text:style-name="T8">P</text:span><text:span text:style-name="T1">rotette </text:span><text:span text:style-name="T2">delle Alpi Cozie per conto dell’/delle Associazione/i <text:s/>…………………………………………………………………….</text:span></text:p>
      <text:p text:style-name="P18"/>
      <text:p text:style-name="P17">A tal fine, consapevole delle sanzioni penali, nel caso di dichiarazioni non veritiere e falsità in atti, richiamate dall'art. 76 del D.P.R. 28 dicembre 2000 n. 445</text:p>
      <text:p text:style-name="P17"/>
      <text:p text:style-name="P20">DICHIARA</text:p>
      <text:p text:style-name="P20">(ai sensi degli artt. 46 e 47 del D.P.R. n. 445/2000 e s.m.i.)</text:p>
      <text:p text:style-name="P20"/>
      <text:p text:style-name="P17">1. di aver conseguito i seguenti titoli di studio:</text:p>
      <text:p text:style-name="P2"><text:span text:style-name="T21">..........................................................................................................................................</text:span><text:span text:style-name="T22">....................</text:span></text:p>
      <text:p text:style-name="P2"><text:span text:style-name="T21">.......................................................………………………………………………………….............…………………………</text:span><text:span text:style-name="T22">..</text:span></text:p>
      <text:p text:style-name="P17">2. di avere i seguenti requisiti personali in riferimento all’incarico da ricoprire:</text:p>
      <text:p text:style-name="P21"/>
      <text:p text:style-name="P17">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17">…………………………………………………………………………………………………..……..</text:p>
      <text:p text:style-name="P17">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17"/>
      <text:p text:style-name="P17">3. di svolgere attualmente le seguenti attività lavorative (specificare se presso una Pubblica Amministrazione)</text:p>
      <text:p text:style-name="P17">................................................................................................................................….…..............……….</text:p>
      <text:p text:style-name="P17"><text:soft-page-break/>..............................................................................................................................................................</text:p>
      <text:p text:style-name="P17">............……………………………………………………………………………….….………………………………………………………..</text:p>
      <text:p text:style-name="P17">..............................................................................................................................................................</text:p>
      <text:p text:style-name="P17">4. di ricoprire attualmente le seguenti cariche (elettive e non elettive):</text:p>
      <text:p text:style-name="P17">Incarico:</text:p>
      <text:p text:style-name="P17">...................................................………………………………………….........…………....…………</text:p>
      <text:p text:style-name="P17">Periodo:</text:p>
      <text:p text:style-name="P17">...........................................................…………………………………….………………..............…..</text:p>
      <text:p text:style-name="P17"/>
      <text:p text:style-name="P17">Richiede che le comunicazioni relative alla presente candidatura siano inviate al seguente indirizzo:</text:p>
      <text:p text:style-name="P17">Nome/Cognome ...........................................................................................................................….....</text:p>
      <text:p text:style-name="P17">Via ................................................................................... Comune.......................................................</text:p>
      <text:p text:style-name="P17">C.A.P. ........................... Provincia .................. Telefono .....................................................................</text:p>
      <text:p text:style-name="P17">ovvero al seguente indirizzo di posta elettronica certificata personale:</text:p>
      <text:p text:style-name="P2"><text:span text:style-name="T21">……………………………………………………….</text:span><text:span text:style-name="T22">......................................................................</text:span></text:p>
      <text:p text:style-name="P21"/>
      <text:p text:style-name="P17">Allega all’istanza:</text:p>
      <text:p text:style-name="P17">- copia fotostatica di un documento di identità in corso di validità (fronte e retro), ai sensi dell’art. 38, comma 3 del D.P.R. 28 dicembre 2000, n. 445.</text:p>
      <text:p text:style-name="P17">- (facoltativo) curriculum vitae in formato europeo, debitamente datato e sottoscritto</text:p>
      <text:p text:style-name="P17"/>
      <text:p text:style-name="P17">Data.................</text:p>
      <text:p text:style-name="P17"><text:tab/><text:tab/><text:tab/><text:tab/><text:tab/><text:tab/><text:tab/><text:tab/><text:tab/> <text:s text:c="4"/>Firma del candidato*</text:p>
      <text:p text:style-name="P17"/>
      <text:p text:style-name="P17"><text:tab/><text:tab/><text:tab/><text:tab/><text:tab/><text:tab/><text:tab/><text:tab/>…..............................................................</text:p>
      <text:p text:style-name="P17"/>
      <text:p text:style-name="P17"/>
      <text:p text:style-name="P11">(*) La presente istanza è sottoscritta e inviata assieme alla fotocopia del documento di identità.</text:p>
      <text:p text:style-name="P22"/>
      <text:p text:style-name="P12"><text:span text:style-name="T11">Informativa </text:span><text:span text:style-name="T12">sul trattamento dei dati personali ai sensi dell’art 13 Reg. UE 2016/679</text:span></text:p>
      <text:p text:style-name="P13"><text:span text:style-name="T13">Nel corso del procedimento relativo alla nomina </text:span><text:span text:style-name="T14">dei membri d</text:span><text:span text:style-name="T15">ella </text:span><text:span text:style-name="T14">Consulta per la promozione del territorio </text:span><text:span text:style-name="T13"><text:s/>de</text:span><text:span text:style-name="T16">ll’</text:span><text:span text:style-name="T13">Ent</text:span><text:span text:style-name="T16">e</text:span><text:span text:style-name="T13"> di </text:span><text:span text:style-name="T17">G</text:span><text:span text:style-name="T13">estione delle </text:span><text:span text:style-name="T17">A</text:span><text:span text:style-name="T13">ree </text:span><text:span text:style-name="T17">P</text:span><text:span text:style-name="T13">rotette </text:span><text:span text:style-name="T16">delle Alpi Cozie</text:span><text:span text:style-name="T13">, i dati personali forniti <text:s text:c="2"/>saranno trattati secondo quanto previsto dal Regolamento UE 2016/679 relativo alla protezione delle persone fisiche </text:span><text:span text:style-name="T14"><text:s/>con riguardo al trattamento </text:span><text:span text:style-name="T15">e</text:span><text:span text:style-name="T14"> alla libera circolazione dei dati personali.</text:span></text:p>
      <text:p text:style-name="P14">Pertanto, ai sensi dell’art. 13 Reg. UE 2016/679:</text:p>
      <text:p text:style-name="P14">- i dati personali verranno raccolti e trattati nel rispetto dei principi di correttezza, liceità e tutela della riservatezza, con modalità informatiche ed esclusivamente per finalità di trattamento dei dati personali dichiarati nell’istanza e comunicati all’<text:span text:style-name="T18">Ente di Gestione delle Aree Protette delle Alpi Cozie</text:span>. Il trattamento è finalizzato all’espletamento delle funzioni istituzionali definite dall’articolo <text:span text:style-name="T19"><text:s/>18 bis </text:span><text:s/>della legge regionale n. 19 del 29 giugno 2009 (Testo unico sulla tutela delle aree naturali e della biodiversità). I dati acquisiti saranno utilizzati esclusivamente per le finalità relative al procedimento amministrativo per il quale vengono comunicati;</text:p>
      <text:p text:style-name="P14">- l’acquisizione dei dati ed il relativo trattamento sono obbligatori in relazione alle finalità sopradescritte; ne consegue che l’eventuale rifiuto a fornirli potrebbe determinare l’inammissibilità della candidatura;</text:p>
      <text:p text:style-name="P13"><text:span text:style-name="T13">- i dati di contatto del Responsabile della protezione dati (DPO) sono: </text:span><text:span text:style-name="T20">Avv. Massimo Ramello dpo@pec.gdpr.nelcomune.it</text:span><text:span text:style-name="T13">;</text:span></text:p>
      <text:p text:style-name="P14">- il Titolare del trattamento dei dati personali è l'Ente di <text:span text:style-name="T18">G</text:span>estione delle Aree Protette delle Alpi Cozie, il Delegato al trattamento dei dati è il Dirigente dell'Ente;</text:p>
      <text:p text:style-name="P14">- il Responsabile del trattamento è il sig. Sergio Miele ; </text:p>
      <text:p text:style-name="P14">- i dati saranno trattati esclusivamente da soggetti incaricati e Responsabili individuati dal Titolare o da soggetti incaricati individuati dal Responsabile, autorizzati ed istruiti in tal senso, adottando tutte quelle misure tecniche ed organizzative adeguate per tutelare i diritti, le libertà e i legittimi interessi riconosciuti per legge;</text:p>
      <text:p text:style-name="P14">- i dati, resi anonimi, potranno essere utilizzati anche per finalità statistiche (d.lgs. 281/1999 e s.m.i.);</text:p>
      <text:p text:style-name="P14">- i dati personali sono conservati, per il periodo definito dal Piano di fascicolazione e conservazione, in corso di approvazione;</text:p>
      <text:p text:style-name="P14">- i dati personali non saranno in alcun modo oggetto di trasferimento in un Paese terzo extraeuropeo, né di comunicazione a terzi fuori dai casi previsti dalla normativa in vigore, né di processi decisionali automatizzati compresa la profilazione. </text:p>
      <text:p text:style-name="P14">Sarà possibile esercitare i diritti previsti dagli articoli da 15 a 22 del regolamento UE 679/2016, quali:</text:p>
      <text:p text:style-name="P14">- ottenere la conferma dell’esistenza o meno dei dati personali e la loro messa a disposizione in forma intellegibile;</text:p>
      <text:p text:style-name="P14">- avere conoscenza delle finalità su cui si basa il trattamento;</text:p>
      <text:p text:style-name="P14">- ottenere la cancellazione, la trasformazione in forma anonima, la limitazione o il blocco dei dati trattati in violazione di legge, nonché l’aggiornamento, la rettifica o, se vi è interesse, l’integrazione dei dati;</text:p>
      <text:p text:style-name="P14">- opporsi, per motivi legittimi, al trattamento stesso, rivolgendosi al Titolare, al Responsabile della protezione dati (DPO) o al Responsabile del trattamento, tramite i contatti di cui sopra;</text:p>
      <text:p text:style-name="P14">- proporre reclamo all’Autorità di controllo competente.</text:p>
      <text:p text:style-name="P14"/>
      <text:p text:style-name="P14">Firma per presa visione</text:p>
      <text:p text:style-name="P23">__________________________</text:p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.282cm" style:contextual-spacing="false" fo:line-height="105%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SimSun" style:font-family-asian="SimSun, 宋体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6-22T18:30:44.870000000</meta:creation-date>
    <dc:date>2026-05-04T14:51:23.907340900</dc:date>
    <meta:editing-duration>PT2M22S</meta:editing-duration>
    <meta:editing-cycles>2</meta:editing-cycles>
    <meta:generator>LibreOffice/25.8.5.2$Windows_X86_64 LibreOffice_project/9c8b85f387cc00a89945a79c9e6239f32e450ac2</meta:generator>
    <dc:creator>Luca Marello</dc:creator>
    <meta:document-statistic meta:table-count="0" meta:image-count="0" meta:object-count="0" meta:page-count="5" meta:paragraph-count="128" meta:word-count="1532" meta:character-count="15011" meta:non-whitespace-character-count="13194"/>
  </office:meta>
</office:document-meta>
</file>