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rutiger LT Pro 47 Light Cn" svg:font-family="'Frutiger LT Pro 47 Light Cn'" style:font-adornments="47 Light Condense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adornments="Normale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left="0.697cm" fo:margin-right="0.258cm" fo:margin-top="0.005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Tahoma1" fo:font-size="11pt" officeooo:rsid="001bbca6" officeooo:paragraph-rsid="001bbca6" style:font-size-asian="11pt" style:font-size-complex="11pt"/>
    </style:style>
    <style:style style:name="P2" style:family="paragraph" style:parent-style-name="List_20_Paragraph" style:list-style-name="WWNum1">
      <style:paragraph-properties fo:margin-left="0.697cm" fo:margin-right="0.254cm" fo:margin-top="0cm" fo:margin-bottom="0cm" style:contextual-spacing="false" fo:line-height="150%" fo:text-align="justify" style:justify-single-word="false" fo:text-indent="-0.496cm" style:auto-text-indent="false">
        <style:tab-stops>
          <style:tab-stop style:position="0.699cm"/>
          <style:tab-stop style:position="7.414cm"/>
          <style:tab-stop style:position="13.3cm"/>
          <style:tab-stop style:position="16.191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3" style:family="paragraph" style:parent-style-name="List_20_Paragraph" style:list-style-name="WWNum1">
      <style:paragraph-properties fo:margin-left="0.699cm" fo:margin-right="0.254cm" fo:margin-top="0.014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4" style:family="paragraph" style:parent-style-name="List_20_Paragraph" style:list-style-name="WWNum1">
      <style:paragraph-properties fo:margin-left="0.697cm" fo:margin-right="0.258cm" fo:margin-top="0.005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5" style:family="paragraph" style:parent-style-name="List_20_Paragraph" style:list-style-name="WWNum1">
      <style:paragraph-properties fo:margin-left="0.697cm" fo:margin-right="0.254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6" style:family="paragraph" style:parent-style-name="List_20_Paragraph" style:list-style-name="WWNum1">
      <style:paragraph-properties fo:margin-left="0.697cm" fo:margin-right="0.254cm" fo:margin-top="0.004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7" style:family="paragraph" style:parent-style-name="List_20_Paragraph" style:list-style-name="WWNum1">
      <style:paragraph-properties fo:margin-left="0.697cm" fo:margin-right="0.254cm" fo:margin-top="0.004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d8a09" style:font-size-asian="12pt" style:font-size-complex="12pt"/>
    </style:style>
    <style:style style:name="P8" style:family="paragraph" style:parent-style-name="List_20_Paragraph" style:list-style-name="WWNum2">
      <style:paragraph-properties fo:margin-left="0.406cm" fo:margin-right="0cm" fo:margin-top="0.235cm" fo:margin-bottom="0cm" style:contextual-spacing="false" fo:line-height="100%" fo:text-align="justify" style:justify-single-word="false" fo:text-indent="-0.21cm" style:auto-text-indent="false">
        <style:tab-stops>
          <style:tab-stop style:position="0.407cm"/>
          <style:tab-stop style:position="10.128cm"/>
          <style:tab-stop style:position="14.647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9" style:family="paragraph" style:parent-style-name="List_20_Paragraph" style:list-style-name="WWNum1">
      <style:paragraph-properties fo:margin-left="1.468cm" fo:margin-right="0.254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10" style:family="paragraph" style:parent-style-name="List_20_Paragraph" style:list-style-name="WWNum1">
      <style:paragraph-properties fo:margin-left="1.468cm" fo:margin-right="0.252cm" fo:margin-top="0.004cm" fo:margin-bottom="0cm" style:contextual-spacing="false" fo:line-height="100%" fo:text-align="justify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11" style:family="paragraph" style:parent-style-name="List_20_Paragraph" style:list-style-name="WWNum1">
      <style:paragraph-properties fo:margin-left="1.468cm" fo:margin-right="0cm" fo:margin-top="0.011cm" fo:margin-bottom="0cm" style:contextual-spacing="false" fo:line-height="100%" fo:text-align="justify" style:justify-single-word="false" fo:text-indent="-0.631cm" style:auto-text-indent="false">
        <style:tab-stops>
          <style:tab-stop style:position="1.46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12" style:family="paragraph" style:parent-style-name="List_20_Paragraph">
      <style:paragraph-properties fo:margin-left="0.697cm" fo:margin-right="0.258cm" fo:margin-top="0.005cm" fo:margin-bottom="0cm" style:contextual-spacing="false" fo:line-height="100%" fo:text-align="justify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rsid="001bbca6" officeooo:paragraph-rsid="001bbca6" style:font-size-asian="12pt" style:font-size-complex="12pt"/>
    </style:style>
    <style:style style:name="P13" style:family="paragraph" style:parent-style-name="List_20_Paragraph">
      <style:paragraph-properties fo:margin-left="0.697cm" fo:margin-right="0.258cm" fo:margin-top="0.005cm" fo:margin-bottom="0cm" style:contextual-spacing="false" fo:line-height="100%" fo:text-align="center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rsid="001bbca6" officeooo:paragraph-rsid="001bbca6" style:font-size-asian="12pt" style:font-size-complex="12pt"/>
    </style:style>
    <style:style style:name="P14" style:family="paragraph" style:parent-style-name="List_20_Paragraph" style:list-style-name="WWNum2">
      <style:paragraph-properties fo:margin-left="0.406cm" fo:margin-right="0cm" fo:margin-top="0cm" fo:margin-bottom="0cm" style:contextual-spacing="false" fo:line-height="0.467cm" fo:text-align="justify" style:justify-single-word="false" fo:text-indent="-0.21cm" style:auto-text-indent="false">
        <style:tab-stops>
          <style:tab-stop style:position="0.407cm"/>
          <style:tab-stop style:position="10.128cm"/>
          <style:tab-stop style:position="14.647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15" style:family="paragraph" style:parent-style-name="List_20_Paragraph" style:list-style-name="WWNum1">
      <style:paragraph-properties fo:margin-left="0.699cm" fo:margin-right="0cm" fo:margin-top="0cm" fo:margin-bottom="0cm" style:contextual-spacing="false" fo:line-height="0.467cm" fo:text-align="start" style:justify-single-word="false" fo:text-indent="-0.496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16" style:family="paragraph" style:parent-style-name="Text_20_body">
      <style:paragraph-properties fo:margin-left="0cm" fo:margin-right="0.256cm" fo:margin-top="0.002cm" fo:margin-bottom="0cm" style:contextual-spacing="false" fo:text-align="end" style:justify-single-word="false" fo:text-indent="0cm" style:auto-text-indent="false"/>
      <style:text-properties officeooo:paragraph-rsid="001bbca6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paragraph-properties fo:margin-left="0.106cm" fo:margin-right="0cm" fo:line-height="0.432cm" fo:text-indent="0cm" style:auto-text-indent="false"/>
    </style:style>
    <style:style style:name="P19" style:family="paragraph" style:parent-style-name="Text_20_body">
      <style:text-properties style:font-name="Tahoma1" fo:font-size="11pt" officeooo:paragraph-rsid="001bbca6" style:font-size-asian="11pt" style:font-size-complex="11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Tahoma1" fo:font-size="11pt" officeooo:paragraph-rsid="001bbca6" style:font-size-asian="11pt" style:font-size-complex="11pt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ahoma1" fo:font-size="11pt" officeooo:paragraph-rsid="001bbca6" style:font-size-asian="11pt" style:font-size-complex="11pt"/>
    </style:style>
    <style:style style:name="P22" style:family="paragraph" style:parent-style-name="Text_20_body" style:list-style-name="WWNum1">
      <style:paragraph-properties fo:margin-left="0.203cm" fo:margin-right="0cm" fo:margin-top="0.09cm" fo:margin-bottom="0cm" style:contextual-spacing="false" fo:text-align="justify" style:justify-single-word="false" fo:text-indent="0cm" style:auto-text-indent="false"/>
      <style:text-properties style:font-name="Tahoma1" fo:font-size="11pt" officeooo:paragraph-rsid="001bbca6" style:font-size-asian="11pt" style:font-size-complex="11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Frutiger LT Pro 47 Light Cn" fo:font-size="12pt" officeooo:paragraph-rsid="001bbca6" style:font-size-asian="12pt" style:font-size-complex="12pt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Frutiger LT Pro 47 Light Cn" fo:font-size="12pt" officeooo:paragraph-rsid="001bbca6" style:font-size-asian="12pt" style:font-size-complex="12pt"/>
    </style:style>
    <style:style style:name="P25" style:family="paragraph" style:parent-style-name="Text_20_body">
      <style:text-properties style:font-name="Frutiger LT Pro 47 Light Cn" fo:font-size="12pt" officeooo:paragraph-rsid="001bbca6" style:font-size-asian="12pt" style:font-size-complex="12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Frutiger LT Pro 47 Light Cn" fo:font-size="12pt" officeooo:paragraph-rsid="001bbca6" style:font-size-asian="12pt" style:font-size-complex="12pt"/>
    </style:style>
    <style:style style:name="P27" style:family="paragraph" style:parent-style-name="Text_20_body">
      <style:paragraph-properties fo:margin-left="0cm" fo:margin-right="0cm" fo:margin-top="0.09cm" fo:margin-bottom="0cm" style:contextual-spacing="false" fo:text-indent="0cm" style:auto-text-indent="false"/>
      <style:text-properties style:font-name="Frutiger LT Pro 47 Light Cn" fo:font-size="12pt" officeooo:paragraph-rsid="001bbca6" style:font-size-asian="12pt" style:font-size-complex="12pt"/>
    </style:style>
    <style:style style:name="P28" style:family="paragraph" style:parent-style-name="Text_20_body">
      <style:paragraph-properties fo:margin-top="0.004cm" fo:margin-bottom="0cm" style:contextual-spacing="false"/>
      <style:text-properties style:font-name="Frutiger LT Pro 47 Light Cn" fo:font-size="12pt" officeooo:paragraph-rsid="001bbca6" style:font-size-asian="12pt" style:font-size-complex="12pt"/>
    </style:style>
    <style:style style:name="P29" style:family="paragraph" style:parent-style-name="Text_20_body">
      <style:paragraph-properties fo:margin-left="0.198cm" fo:margin-right="0.205cm" fo:line-height="151%" fo:text-indent="0cm" style:auto-text-indent="false">
        <style:tab-stops>
          <style:tab-stop style:position="4.332cm"/>
          <style:tab-stop style:position="7.853cm"/>
          <style:tab-stop style:position="8.717cm"/>
          <style:tab-stop style:position="10.968cm"/>
          <style:tab-stop style:position="14.656cm"/>
          <style:tab-stop style:position="16.745cm"/>
          <style:tab-stop style:position="16.933cm"/>
          <style:tab-stop style:position="17.159cm"/>
        </style:tab-stops>
      </style:paragraph-properties>
      <style:text-properties style:font-name="Frutiger LT Pro 47 Light Cn" fo:font-size="12pt" officeooo:paragraph-rsid="001d8a09" style:font-size-asian="12pt" style:font-size-complex="12pt"/>
    </style:style>
    <style:style style:name="P30" style:family="paragraph" style:parent-style-name="Text_20_body">
      <style:paragraph-properties fo:margin-left="0cm" fo:margin-right="0.256cm" fo:text-align="end" style:justify-single-word="false" fo:text-indent="0cm" style:auto-text-indent="false"/>
      <style:text-properties style:font-name="Frutiger LT Pro 47 Light Cn" fo:font-size="12pt" officeooo:paragraph-rsid="001bbca6" style:font-size-asian="12pt" style:font-size-complex="12pt"/>
    </style:style>
    <style:style style:name="P31" style:family="paragraph" style:parent-style-name="Text_20_body" style:master-page-name="Standard">
      <style:paragraph-properties fo:margin-left="9.677cm" fo:margin-right="0cm" fo:margin-top="0.071cm" fo:margin-bottom="0cm" style:contextual-spacing="false" fo:text-indent="0cm" style:auto-text-indent="false" style:page-number="auto"/>
      <style:text-properties style:font-name="Frutiger LT Pro 47 Light Cn" fo:font-size="12pt" officeooo:paragraph-rsid="001d8a09" style:font-size-asian="12pt" style:font-size-complex="12pt"/>
    </style:style>
    <style:style style:name="P32" style:family="paragraph" style:parent-style-name="Text_20_body">
      <style:paragraph-properties fo:margin-left="9.677cm" fo:margin-right="0cm" fo:margin-top="0.071cm" fo:margin-bottom="0cm" style:contextual-spacing="false" fo:text-indent="0cm" style:auto-text-indent="false"/>
      <style:text-properties style:font-name="Frutiger LT Pro 47 Light Cn" fo:font-size="12pt" officeooo:paragraph-rsid="001d8a09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cm" fo:margin-right="0.101cm" fo:margin-top="0.002cm" fo:margin-bottom="0cm" style:contextual-spacing="false" fo:line-height="115%" fo:text-indent="0cm" style:auto-text-indent="false" style:page-number="auto" fo:background-color="transparent"/>
      <style:text-properties style:font-name="Frutiger LT Pro 47 Light Cn" fo:font-size="12pt" officeooo:paragraph-rsid="001bbca6" style:font-size-asian="12pt" style:font-size-complex="12pt"/>
    </style:style>
    <style:style style:name="P34" style:family="paragraph" style:parent-style-name="Text_20_body">
      <style:paragraph-properties fo:margin-left="0.198cm" fo:margin-right="0.335cm" fo:margin-top="0.243cm" fo:margin-bottom="0cm" style:contextual-spacing="false" fo:text-align="justify" style:justify-single-word="false" fo:text-indent="0cm" style:auto-text-indent="false"/>
      <style:text-properties style:font-name="Frutiger LT Pro 47 Light Cn" fo:font-size="12pt" officeooo:paragraph-rsid="001bbca6" style:font-size-asian="12pt" style:font-size-complex="12pt"/>
    </style:style>
    <style:style style:name="P35" style:family="paragraph" style:parent-style-name="Text_20_body" style:list-style-name="WWNum1">
      <style:paragraph-properties fo:margin-left="0.198cm" fo:margin-right="0cm" fo:text-align="justify" style:justify-single-word="false" fo:text-indent="0cm" style:auto-text-indent="false">
        <style:tab-stops>
          <style:tab-stop style:position="4.163cm"/>
          <style:tab-stop style:position="8.664cm"/>
        </style:tab-stops>
      </style:paragraph-properties>
      <style:text-properties style:font-name="Frutiger LT Pro 47 Light Cn" fo:font-size="12pt" officeooo:paragraph-rsid="001bbca6" style:font-size-asian="12pt" style:font-size-complex="12pt"/>
    </style:style>
    <style:style style:name="P36" style:family="paragraph" style:parent-style-name="Text_20_body" style:list-style-name="WWNum1">
      <style:paragraph-properties fo:margin-left="0cm" fo:margin-right="0.254cm" fo:margin-top="0.004cm" fo:margin-bottom="0cm" style:contextual-spacing="false" fo:line-height="0.45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Frutiger LT Pro 47 Light Cn" fo:font-size="12pt" officeooo:rsid="001d8a09" officeooo:paragraph-rsid="001d8a09" style:font-size-asian="12pt" style:font-size-complex="12pt"/>
    </style:style>
    <style:style style:name="P37" style:family="paragraph" style:parent-style-name="Text_20_body">
      <style:paragraph-properties fo:margin-left="0.203cm" fo:margin-right="0.053cm" fo:margin-top="0.09cm" fo:margin-bottom="0cm" style:contextual-spacing="false" fo:text-align="center" style:justify-single-word="false" fo:text-indent="0cm" style:auto-text-indent="false"/>
      <style:text-properties style:font-name="Frutiger LT Pro 47 Light Cn" fo:font-size="12pt" fo:font-weight="bold" officeooo:paragraph-rsid="001d8a09" style:font-size-asian="12pt" style:font-weight-asian="bold" style:font-size-complex="12pt" style:font-weight-complex="bold"/>
    </style:style>
    <style:style style:name="T1" style:family="text">
      <style:text-properties style:text-scale="80%"/>
    </style:style>
    <style:style style:name="T2" style:family="text">
      <style:text-properties officeooo:rsid="000da2fe" style:text-scale="80%"/>
    </style:style>
    <style:style style:name="T3" style:family="text">
      <style:text-properties officeooo:rsid="001d8a09" style:text-scale="80%"/>
    </style:style>
    <style:style style:name="T4" style:family="text">
      <style:text-properties fo:letter-spacing="0.023cm" style:text-scale="80%"/>
    </style:style>
    <style:style style:name="T5" style:family="text">
      <style:text-properties fo:letter-spacing="0.023cm" style:text-scale="85%"/>
    </style:style>
    <style:style style:name="T6" style:family="text">
      <style:text-properties fo:letter-spacing="0.032cm" style:text-scale="80%"/>
    </style:style>
    <style:style style:name="T7" style:family="text">
      <style:text-properties fo:letter-spacing="0.032cm" style:text-scale="85%"/>
    </style:style>
    <style:style style:name="T8" style:family="text">
      <style:text-properties fo:letter-spacing="0.03cm" style:text-scale="80%"/>
    </style:style>
    <style:style style:name="T9" style:family="text">
      <style:text-properties fo:letter-spacing="0.03cm" style:text-scale="85%"/>
    </style:style>
    <style:style style:name="T10" style:family="text">
      <style:text-properties fo:letter-spacing="0.03cm" style:font-name-asian="Wingdings" style:font-name-complex="Wingdings" style:text-scale="80%"/>
    </style:style>
    <style:style style:name="T11" style:family="text">
      <style:text-properties fo:letter-spacing="0.028cm" style:text-scale="80%"/>
    </style:style>
    <style:style style:name="T12" style:family="text">
      <style:text-properties fo:letter-spacing="0.028cm" style:text-scale="85%"/>
    </style:style>
    <style:style style:name="T13" style:family="text">
      <style:text-properties fo:letter-spacing="0.028cm" style:font-name-asian="Wingdings" style:font-name-complex="Wingdings" style:text-scale="80%"/>
    </style:style>
    <style:style style:name="T14" style:family="text">
      <style:text-properties fo:letter-spacing="0.025cm" style:text-scale="80%"/>
    </style:style>
    <style:style style:name="T15" style:family="text">
      <style:text-properties fo:letter-spacing="0.025cm" style:text-scale="85%"/>
    </style:style>
    <style:style style:name="T16" style:family="text">
      <style:text-properties fo:color="#0000ff" loext:opacity="100%" style:font-name="Tahoma1" fo:font-size="11pt" style:text-underline-style="solid" style:text-underline-width="auto" style:text-underline-color="#0000ff" style:font-size-asian="11pt" style:font-size-complex="11pt" style:text-scale="95%"/>
    </style:style>
    <style:style style:name="T17" style:family="text">
      <style:text-properties fo:color="#0000ff" loext:opacity="100%" fo:font-size="11pt" style:text-underline-style="solid" style:text-underline-width="auto" style:text-underline-color="#0000ff" style:font-size-asian="11pt" style:font-size-complex="11pt" style:text-scale="95%"/>
    </style:style>
    <style:style style:name="T18" style:family="text">
      <style:text-properties fo:color="#0000ff" loext:opacity="100%" style:font-name="Frutiger LT Pro 47 Light Cn" fo:font-size="11pt" style:text-underline-style="solid" style:text-underline-width="auto" style:text-underline-color="#0000ff" style:font-size-asian="11pt" style:font-size-complex="11pt" style:text-scale="95%"/>
    </style:style>
    <style:style style:name="T19" style:family="text">
      <style:text-properties fo:color="#0000ff" loext:opacity="100%" style:font-name="Frutiger LT Pro 47 Light Cn" style:text-underline-style="solid" style:text-underline-width="auto" style:text-underline-color="#0000ff" style:text-scale="95%"/>
    </style:style>
    <style:style style:name="T20" style:family="text">
      <style:text-properties fo:color="#0000ff" loext:opacity="100%" style:font-name="Frutiger LT Pro 47 Light Cn" fo:font-size="12pt" style:text-underline-style="solid" style:text-underline-width="auto" style:text-underline-color="#0000ff" style:font-size-asian="12pt" style:font-size-complex="12pt" style:text-scale="95%"/>
    </style:style>
    <style:style style:name="T21" style:family="text">
      <style:text-properties style:text-scale="85%"/>
    </style:style>
    <style:style style:name="T22" style:family="text">
      <style:text-properties officeooo:rsid="000da2fe" style:text-scale="85%"/>
    </style:style>
    <style:style style:name="T23" style:family="text">
      <style:text-properties officeooo:rsid="001d8a09" style:text-scale="85%"/>
    </style:style>
    <style:style style:name="T24" style:family="text">
      <style:text-properties officeooo:rsid="001e009f" style:text-scale="85%"/>
    </style:style>
    <style:style style:name="T25" style:family="text">
      <style:text-properties fo:letter-spacing="0.026cm" style:text-scale="85%"/>
    </style:style>
    <style:style style:name="T26" style:family="text">
      <style:text-properties fo:letter-spacing="0.026cm" style:text-scale="80%"/>
    </style:style>
    <style:style style:name="T27" style:family="text">
      <style:text-properties fo:letter-spacing="0.026cm" style:font-name-asian="Wingdings" style:font-name-complex="Wingdings" style:text-scale="80%"/>
    </style:style>
    <style:style style:name="T28" style:family="text">
      <style:text-properties fo:letter-spacing="0.021cm" style:text-scale="85%"/>
    </style:style>
    <style:style style:name="T29" style:family="text">
      <style:text-properties fo:letter-spacing="0.021cm" style:text-scale="80%"/>
    </style:style>
    <style:style style:name="T30" style:family="text">
      <style:text-properties fo:letter-spacing="0.019cm" style:text-scale="85%"/>
    </style:style>
    <style:style style:name="T31" style:family="text">
      <style:text-properties fo:letter-spacing="0.019cm" style:text-scale="80%"/>
    </style:style>
    <style:style style:name="T32" style:family="text">
      <style:text-properties fo:letter-spacing="-0.099cm" style:text-scale="85%"/>
    </style:style>
    <style:style style:name="T33" style:family="text">
      <style:text-properties style:text-scale="90%"/>
    </style:style>
    <style:style style:name="T34" style:family="text">
      <style:text-properties officeooo:rsid="000da2fe" style:text-scale="90%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scale="90%"/>
    </style:style>
    <style:style style:name="T37" style:family="text">
      <style:text-properties fo:letter-spacing="-0.002cm" style:text-scale="85%"/>
    </style:style>
    <style:style style:name="T38" style:family="text">
      <style:text-properties fo:letter-spacing="-0.002cm" style:text-scale="80%"/>
    </style:style>
    <style:style style:name="T39" style:family="text">
      <style:text-properties fo:letter-spacing="-0.005cm"/>
    </style:style>
    <style:style style:name="T40" style:family="text">
      <style:text-properties fo:letter-spacing="-0.005cm" style:text-scale="80%"/>
    </style:style>
    <style:style style:name="T41" style:family="text">
      <style:text-properties fo:letter-spacing="-0.005cm" style:text-scale="85%"/>
    </style:style>
    <style:style style:name="T42" style:family="text">
      <style:text-properties fo:letter-spacing="0.007cm" style:text-scale="80%"/>
    </style:style>
    <style:style style:name="T43" style:family="text">
      <style:text-properties fo:letter-spacing="0.009cm" style:text-scale="80%"/>
    </style:style>
    <style:style style:name="T44" style:family="text">
      <style:text-properties fo:letter-spacing="0.009cm" style:text-scale="85%"/>
    </style:style>
    <style:style style:name="T45" style:family="text">
      <style:text-properties fo:letter-spacing="-0.028cm"/>
    </style:style>
    <style:style style:name="T46" style:family="text">
      <style:text-properties fo:letter-spacing="-0.028cm" style:text-scale="95%"/>
    </style:style>
    <style:style style:name="T47" style:family="text">
      <style:text-properties fo:letter-spacing="0.014cm" style:text-scale="80%"/>
    </style:style>
    <style:style style:name="T48" style:family="text">
      <style:text-properties fo:letter-spacing="0.014cm" style:text-scale="85%"/>
    </style:style>
    <style:style style:name="T49" style:family="text">
      <style:text-properties fo:letter-spacing="0.011cm" style:text-scale="80%"/>
    </style:style>
    <style:style style:name="T50" style:family="text">
      <style:text-properties fo:letter-spacing="0.011cm" style:text-scale="85%"/>
    </style:style>
    <style:style style:name="T51" style:family="text">
      <style:text-properties fo:letter-spacing="0.012cm" style:text-scale="80%"/>
    </style:style>
    <style:style style:name="T52" style:family="text">
      <style:text-properties fo:letter-spacing="0.012cm" style:text-scale="85%"/>
    </style:style>
    <style:style style:name="T53" style:family="text">
      <style:text-properties fo:letter-spacing="0.002cm" style:text-scale="90%"/>
    </style:style>
    <style:style style:name="T54" style:family="text">
      <style:text-properties fo:letter-spacing="0.002cm" style:text-scale="80%"/>
    </style:style>
    <style:style style:name="T55" style:family="text">
      <style:text-properties fo:letter-spacing="0.002cm" style:text-scale="85%"/>
    </style:style>
    <style:style style:name="T56" style:family="text">
      <style:text-properties fo:letter-spacing="0.002cm" officeooo:rsid="001bbca6" style:font-name-asian="Tahoma4" style:font-name-complex="Tahoma4" style:text-scale="85%"/>
    </style:style>
    <style:style style:name="T57" style:family="text">
      <style:text-properties fo:letter-spacing="0.035cm" style:text-scale="80%"/>
    </style:style>
    <style:style style:name="T58" style:family="text">
      <style:text-properties fo:letter-spacing="-0.03cm"/>
    </style:style>
    <style:style style:name="T59" style:family="text">
      <style:text-properties fo:letter-spacing="0.034cm" style:text-scale="85%"/>
    </style:style>
    <style:style style:name="T60" style:family="text">
      <style:text-properties fo:letter-spacing="0.037cm" style:text-scale="85%"/>
    </style:style>
    <style:style style:name="T61" style:family="text">
      <style:text-properties fo:letter-spacing="0.037cm" officeooo:rsid="000da2fe" style:text-scale="95%"/>
    </style:style>
    <style:style style:name="T62" style:family="text">
      <style:text-properties fo:letter-spacing="0.048cm" style:text-scale="85%"/>
    </style:style>
    <style:style style:name="T63" style:family="text">
      <style:text-properties fo:letter-spacing="0.048cm" style:font-name-asian="Wingdings" style:font-name-complex="Wingdings" style:text-scale="85%"/>
    </style:style>
    <style:style style:name="T64" style:family="text">
      <style:text-properties fo:letter-spacing="0.049cm" style:text-scale="85%"/>
    </style:style>
    <style:style style:name="T65" style:family="text">
      <style:text-properties fo:letter-spacing="0.044cm" style:text-scale="85%"/>
    </style:style>
    <style:style style:name="T66" style:family="text">
      <style:text-properties fo:letter-spacing="0.051cm" style:text-scale="85%"/>
    </style:style>
    <style:style style:name="T67" style:family="text">
      <style:text-properties fo:letter-spacing="-0.097cm" style:text-scale="85%"/>
    </style:style>
    <style:style style:name="T68" style:family="text">
      <style:text-properties fo:letter-spacing="0.004cm" style:text-scale="80%"/>
    </style:style>
    <style:style style:name="T69" style:family="text">
      <style:text-properties fo:letter-spacing="0.005cm" style:text-scale="80%"/>
    </style:style>
    <style:style style:name="T70" style:family="text">
      <style:text-properties fo:letter-spacing="0.085cm" style:text-scale="80%"/>
    </style:style>
    <style:style style:name="T71" style:family="text">
      <style:text-properties style:text-scale="95%"/>
    </style:style>
    <style:style style:name="T72" style:family="text">
      <style:text-properties officeooo:rsid="001bbca6" style:text-scale="95%"/>
    </style:style>
    <style:style style:name="T73" style:family="text">
      <style:text-properties fo:letter-spacing="-0.007cm"/>
    </style:style>
    <style:style style:name="T74" style:family="text">
      <style:text-properties fo:letter-spacing="-0.007cm" style:text-scale="85%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text-scale="80%"/>
    </style:style>
    <style:style style:name="T77" style:family="text">
      <style:text-properties style:text-underline-style="solid" style:text-underline-width="auto" style:text-underline-color="font-color" style:text-scale="100%"/>
    </style:style>
    <style:style style:name="T78" style:family="text">
      <style:text-properties style:text-underline-style="solid" style:text-underline-width="auto" style:text-underline-color="font-color" style:text-scale="7%"/>
    </style:style>
    <style:style style:name="T79" style:family="text">
      <style:text-properties style:text-underline-style="solid" style:text-underline-width="auto" style:text-underline-color="font-color" style:text-scale="90%"/>
    </style:style>
    <style:style style:name="T80" style:family="text">
      <style:text-properties style:text-underline-style="solid" style:text-underline-width="auto" style:text-underline-color="font-color" style:text-scale="38%"/>
    </style:style>
    <style:style style:name="T81" style:family="text">
      <style:text-properties style:text-underline-style="solid" style:text-underline-width="auto" style:text-underline-color="font-color" style:text-scale="95%"/>
    </style:style>
    <style:style style:name="T82" style:family="text">
      <style:text-properties style:text-underline-style="solid" style:text-underline-width="auto" style:text-underline-color="font-color" style:text-scale="85%"/>
    </style:style>
    <style:style style:name="T83" style:family="text">
      <style:text-properties fo:letter-spacing="0.016cm" style:text-scale="85%"/>
    </style:style>
    <style:style style:name="T84" style:family="text">
      <style:text-properties fo:letter-spacing="0.016cm" style:text-scale="80%"/>
    </style:style>
    <style:style style:name="T85" style:family="text">
      <style:text-properties fo:letter-spacing="-0.009cm" style:text-scale="85%"/>
    </style:style>
    <style:style style:name="T86" style:family="text">
      <style:text-properties fo:letter-spacing="-0.011cm" style:text-scale="85%"/>
    </style:style>
    <style:style style:name="T87" style:family="text">
      <style:text-properties fo:letter-spacing="-0.101cm" style:text-scale="85%"/>
    </style:style>
    <style:style style:name="T88" style:family="text">
      <style:text-properties fo:letter-spacing="0.072cm"/>
    </style:style>
    <style:style style:name="T89" style:family="text">
      <style:text-properties fo:letter-spacing="0.074cm"/>
    </style:style>
    <style:style style:name="T90" style:family="text">
      <style:text-properties fo:letter-spacing="-0.025cm" style:text-scale="95%"/>
    </style:style>
    <style:style style:name="T91" style:family="text">
      <style:text-properties fo:letter-spacing="-0.004cm" style:text-scale="80%"/>
    </style:style>
    <style:style style:name="T92" style:family="text">
      <style:text-properties style:font-name-asian="Wingdings" style:font-name-complex="Wingdings" style:text-scale="80%"/>
    </style:style>
    <style:style style:name="T93" style:family="text">
      <style:text-properties style:font-name-asian="Wingdings" style:font-name-complex="Wingdings" style:text-scale="85%"/>
    </style:style>
    <style:style style:name="T94" style:family="text">
      <style:text-properties style:font-name-asian="Tahoma4" style:font-name-complex="Tahoma4" style:text-scale="80%"/>
    </style:style>
    <style:style style:name="T95" style:family="text">
      <style:text-properties officeooo:rsid="001bbca6" style:font-name-asian="Tahoma4" style:font-name-complex="Tahoma4" style:text-scale="85%"/>
    </style:style>
    <style:style style:name="T96" style:family="text">
      <style:text-properties officeooo:rsid="001bbca6" style:font-name-asian="Tahoma4" style:font-name-complex="Tahoma4" style:text-scale="95%"/>
    </style:style>
    <style:style style:name="T97" style:family="text">
      <style:text-properties style:font-name-asian="Tahoma4" style:font-name-complex="Tahoma4" style:text-scale="90%"/>
    </style:style>
    <style:style style:name="T98" style:family="text">
      <style:text-properties officeooo:rsid="001bbca6" style:font-name-asian="Tahoma4" style:font-name-complex="Tahoma4" style:text-scale="90%"/>
    </style:style>
    <style:style style:name="T99" style:family="text">
      <style:text-properties fo:letter-spacing="0.018cm" style:text-scale="85%"/>
    </style:style>
    <style:style style:name="T100" style:family="text">
      <style:text-properties fo:letter-spacing="0.018cm" style:text-scale="80%"/>
    </style:style>
    <style:style style:name="T101" style:family="text">
      <style:text-properties fo:letter-spacing="0.067cm" style:text-scale="90%"/>
    </style:style>
    <style:style style:name="T102" style:family="text">
      <style:text-properties fo:letter-spacing="0.069cm" style:text-scale="90%"/>
    </style:style>
    <style:style style:name="T103" style:family="text">
      <style:text-properties fo:letter-spacing="0.065cm" style:text-scale="90%"/>
    </style:style>
    <style:style style:name="T104" style:family="text">
      <style:text-properties fo:letter-spacing="0.064cm" style:text-scale="90%"/>
    </style:style>
    <style:style style:name="T105" style:family="text">
      <style:text-properties fo:letter-spacing="-0.034cm" style:text-scale="95%"/>
    </style:style>
    <style:style style:name="T106" style:family="text">
      <style:text-properties fo:letter-spacing="-0.032cm" style:text-scale="95%"/>
    </style:style>
    <style:style style:name="T107" style:family="text">
      <style:text-properties fo:letter-spacing="-0.026cm" style:text-scale="95%"/>
    </style:style>
    <style:style style:name="T108" style:family="text">
      <style:text-properties fo:letter-spacing="-0.012cm" style:text-scale="85%"/>
    </style:style>
    <style:style style:name="T109" style:family="text">
      <style:text-properties style:font-name="Frutiger LT Pro 47 Light Cn"/>
    </style:style>
    <style:style style:name="T110" style:family="text">
      <style:text-properties style:font-name="Frutiger LT Pro 47 Light Cn" fo:font-size="12pt" style:font-size-asian="12pt" style:font-size-complex="12pt"/>
    </style:style>
    <style:style style:name="T111" style:family="text">
      <style:text-properties style:font-name="Frutiger LT Pro 47 Light Cn" fo:font-size="12pt" style:font-name-asian="Wingdings" style:font-size-asian="12pt" style:font-name-complex="Wingdings" style:font-size-complex="12pt" style:text-scale="80%"/>
    </style:style>
    <style:style style:name="T112" style:family="text">
      <style:text-properties style:font-name="Frutiger LT Pro 47 Light Cn" fo:font-size="12pt" fo:letter-spacing="0.028cm" style:font-name-asian="Wingdings" style:font-size-asian="12pt" style:font-name-complex="Wingdings" style:font-size-complex="12pt" style:text-scale="80%"/>
    </style:style>
    <style:style style:name="T113" style:family="text">
      <style:text-properties style:font-name="Frutiger LT Pro 47 Light Cn" fo:font-size="12pt" fo:letter-spacing="0.026cm" style:font-name-asian="Wingdings" style:font-size-asian="12pt" style:font-name-complex="Wingdings" style:font-size-complex="12pt" style:text-scale="80%"/>
    </style:style>
    <style:style style:name="T114" style:family="text">
      <style:text-properties style:font-name="Frutiger LT Pro 47 Light Cn" fo:font-size="12pt" fo:letter-spacing="0.03cm" style:font-name-asian="Wingdings" style:font-size-asian="12pt" style:font-name-complex="Wingdings" style:font-size-complex="12pt" style:text-scale="80%"/>
    </style:style>
    <style:style style:name="T115" style:family="text">
      <style:text-properties style:font-name="Frutiger LT Pro 47 Light Cn" style:text-scale="85%"/>
    </style:style>
    <style:style style:name="T116" style:family="text">
      <style:text-properties style:font-name="Frutiger LT Pro 47 Light Cn" fo:letter-spacing="0.048cm" style:text-scale="85%"/>
    </style:style>
    <style:style style:name="T117" style:family="text">
      <style:text-properties style:font-name="Frutiger LT Pro 47 Light Cn" fo:letter-spacing="0.049cm" style:text-scale="85%"/>
    </style:style>
    <style:style style:name="T118" style:family="text">
      <style:text-properties style:font-name="Frutiger LT Pro 47 Light Cn" fo:letter-spacing="0.044cm" style:text-scale="85%"/>
    </style:style>
    <style:style style:name="T119" style:family="text">
      <style:text-properties style:font-name="Frutiger LT Pro 47 Light Cn" fo:letter-spacing="0.051cm" style:text-scale="85%"/>
    </style:style>
    <style:style style:name="T120" style:family="text">
      <style:text-properties style:font-name="Frutiger LT Pro 47 Light Cn" fo:letter-spacing="-0.097cm" style:text-scale="85%"/>
    </style:style>
    <style:style style:name="T121" style:family="text">
      <style:text-properties style:font-name="Frutiger LT Pro 47 Light Cn" style:font-name-asian="Wingdings" style:font-name-complex="Wingdings" style:text-scale="80%"/>
    </style:style>
    <style:style style:name="T122" style:family="text">
      <style:text-properties style:font-name="Frutiger LT Pro 47 Light Cn" fo:letter-spacing="0.028cm" style:font-name-asian="Wingdings" style:font-name-complex="Wingdings" style:text-scale="80%"/>
    </style:style>
    <style:style style:name="T123" style:family="text">
      <style:text-properties style:font-name="Frutiger LT Pro 47 Light Cn" fo:letter-spacing="0.026cm" style:font-name-asian="Wingdings" style:font-name-complex="Wingdings" style:text-scale="80%"/>
    </style:style>
    <style:style style:name="T124" style:family="text">
      <style:text-properties style:font-name="Frutiger LT Pro 47 Light Cn" fo:letter-spacing="0.03cm" style:font-name-asian="Wingdings" style:font-name-complex="Wingdings" style:text-scale="80%"/>
    </style:style>
    <style:style style:name="T125" style:family="text">
      <style:text-properties style:text-underline-style="none"/>
    </style:style>
    <style:style style:name="T126" style:family="text">
      <style:text-properties style:font-name="Wingdings1" style:font-name-asian="Wingdings" style:font-name-complex="Wingdings" style:text-scale="80%"/>
    </style:style>
    <style:style style:name="T127" style:family="text">
      <style:text-properties style:font-name="Wingdings1" fo:font-size="12pt" style:font-name-asian="Wingdings" style:font-size-asian="12pt" style:font-name-complex="Wingdings" style:font-size-complex="12pt" style:text-scale="8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2"/>ALLEGATO<text:span text:style-name="T35"> </text:span>A<text:span text:style-name="T73"> </text:span>–<text:span text:style-name="T39"> </text:span>Modulo domanda<text:span text:style-name="T35"> </text:span>di<text:span text:style-name="T35"> <text:s text:c="3"/></text:span></text:p>
      <text:p text:style-name="P32"><text:span text:style-name="T35"><text:s text:c="2"/></text:span>candidatura</text:p>
      <text:p text:style-name="P25"/>
      <text:p text:style-name="P25"/>
      <text:p text:style-name="P26"/>
      <text:p text:style-name="P30"><text:span text:style-name="T1">All’Ente</text:span><text:span text:style-name="T4"> </text:span><text:span text:style-name="T1">di</text:span><text:span text:style-name="T6"> </text:span><text:span text:style-name="T1">gestione</text:span><text:span text:style-name="T8"> </text:span><text:span text:style-name="T1">delle</text:span><text:span text:style-name="T11"> </text:span><text:span text:style-name="T1">aree</text:span><text:span text:style-name="T14"> </text:span><text:span text:style-name="T1">protette</text:span><text:span text:style-name="T14"> </text:span><text:span text:style-name="T1">de</text:span><text:span text:style-name="T2">lle Alpi Cozie</text:span></text:p>
      <text:p text:style-name="P16"><text:a xlink:type="simple" xlink:href="mailto:alpicozie@cert.ruparpiemonte.it" text:style-name="Internet_20_link" text:visited-style-name="Visited_20_Internet_20_Link">alpicozie@cert.ruparpiemonte.it</text:a><text:span text:style-name="T20"> </text:span></text:p>
      <text:p text:style-name="P20"/>
      <text:p text:style-name="P37"><text:span text:style-name="T21">DOMANDA</text:span><text:span text:style-name="T25"> </text:span><text:span text:style-name="T21">PER</text:span><text:span text:style-name="T5"> </text:span><text:span text:style-name="T21">LA</text:span><text:span text:style-name="T25"> </text:span><text:span text:style-name="T21">NOMINA</text:span><text:span text:style-name="T25"> </text:span><text:span text:style-name="T21">DI</text:span><text:span text:style-name="T28"> </text:span><text:span text:style-name="T21">TITOLARE</text:span><text:span text:style-name="T5"> </text:span><text:span text:style-name="T21">DI</text:span><text:span text:style-name="T15"> </text:span><text:span text:style-name="T21">OIV</text:span><text:span text:style-name="T30"> </text:span><text:span text:style-name="T21">MONOCRATICO</text:span><text:span text:style-name="T15"> </text:span><text:span text:style-name="T21">DELL’ENTE</text:span><text:span text:style-name="T30"> </text:span><text:span text:style-name="T21">DI</text:span><text:span text:style-name="T15"> </text:span><text:span text:style-name="T21">GESTIONE DELLE</text:span><text:span text:style-name="T5"> <text:s/></text:span></text:p>
      <text:p text:style-name="P37"><text:span text:style-name="T21">AREE</text:span><text:span text:style-name="T32"> </text:span><text:span text:style-name="T33">PROTETTE</text:span><text:span text:style-name="T36"> </text:span><text:span text:style-name="T33">DE</text:span><text:span text:style-name="T34">LLE ALPI COZIE</text:span></text:p>
      <text:p text:style-name="P23"/>
      <text:p text:style-name="P29"><text:span text:style-name="T1">Il/La</text:span><text:span text:style-name="T40"> </text:span><text:span text:style-name="T1">sottoscritto/a</text:span><text:span text:style-name="T76"><text:tab/><text:tab/><text:tab/><text:tab/></text:span><text:span text:style-name="T1">,</text:span><text:span text:style-name="T42"> </text:span><text:span text:style-name="T1">nato/a</text:span><text:span text:style-name="T43"> </text:span><text:span text:style-name="T1">a</text:span><text:span text:style-name="T45"> </text:span><text:span text:style-name="T77"><text:s/></text:span><text:span text:style-name="T75"><text:tab/> <text:s text:c="17"/><text:tab/></text:span><text:span text:style-name="T33">il</text:span><text:span text:style-name="T79"><text:tab/></text:span><text:span text:style-name="T1">,</text:span><text:span text:style-name="T43"> </text:span><text:span text:style-name="T1">residente</text:span><text:span text:style-name="T47"> </text:span><text:span text:style-name="T1">in</text:span><text:span text:style-name="T31"> </text:span><text:span text:style-name="T1">(luogo</text:span><text:span text:style-name="T49"> </text:span><text:span text:style-name="T1">di</text:span><text:span text:style-name="T51"> </text:span><text:span text:style-name="T1">residenza)</text:span><text:span text:style-name="T45"> </text:span><text:span text:style-name="T75"><text:tab/> <text:s text:c="17"/><text:tab/><text:tab/><text:tab/><text:tab/> <text:s text:c="53"/></text:span></text:p>
      <text:p text:style-name="P29"><text:span text:style-name="T33">(indirizzo)</text:span><text:span text:style-name="T79"><text:tab/><text:tab/><text:tab/><text:tab/></text:span><text:span text:style-name="T33">n°</text:span><text:span text:style-name="T79"><text:tab/> <text:s text:c="19"/></text:span><text:span text:style-name="T1">indirizzo</text:span><text:span text:style-name="T31"> </text:span><text:span text:style-name="T1">e-mail</text:span><text:span text:style-name="T76"><text:tab/><text:tab/> <text:s text:c="11"/></text:span><text:span text:style-name="T1">, <text:s text:c="4"/></text:span><text:span text:style-name="T51"><text:s/></text:span><text:span text:style-name="T1">indirizzo</text:span><text:span text:style-name="T49"> </text:span><text:span text:style-name="T1">PEC <text:s text:c="6"/></text:span><text:span text:style-name="T76"><text:tab/> <text:s text:c="21"/><text:tab/><text:tab/></text:span><text:span text:style-name="T33">,</text:span><text:span text:style-name="T53"> </text:span><text:span text:style-name="T33">telefono</text:span><text:span text:style-name="T79"><text:tab/> <text:s text:c="26"/><text:tab/> <text:s text:c="19"/></text:span></text:p>
      <text:p text:style-name="P29"><text:span text:style-name="T1">Telefono</text:span><text:span text:style-name="T57"> </text:span><text:span text:style-name="T1">Cellulare</text:span><text:span text:style-name="T58"> </text:span><text:span text:style-name="T77"><text:s/></text:span><text:span text:style-name="T75"><text:tab/><text:tab/><text:tab/></text:span><text:span text:style-name="T80"> </text:span></text:p>
      <text:p text:style-name="P24"/>
      <text:p text:style-name="P27"><text:span text:style-name="T21">presenta</text:span><text:span text:style-name="T12"> </text:span><text:span text:style-name="T21">domanda</text:span><text:span text:style-name="T12"> </text:span><text:span text:style-name="T21">per</text:span><text:span text:style-name="T12"> </text:span><text:span text:style-name="T21">la</text:span><text:span text:style-name="T59"> </text:span><text:span text:style-name="T21">nomina</text:span><text:span text:style-name="T59"> </text:span><text:span text:style-name="T21">a</text:span><text:span text:style-name="T12"> </text:span><text:span text:style-name="T21">Titolare</text:span><text:span text:style-name="T60"> </text:span><text:span text:style-name="T21">di</text:span><text:span text:style-name="T12"> </text:span><text:span text:style-name="T21">OIV</text:span><text:span text:style-name="T9"> </text:span><text:span text:style-name="T21">monocratico</text:span><text:span text:style-name="T12"> </text:span><text:span text:style-name="T21">dell’Ente</text:span><text:span text:style-name="T60"> </text:span><text:span text:style-name="T21">di</text:span><text:span text:style-name="T12"> </text:span><text:span text:style-name="T21">gestione</text:span><text:span text:style-name="T7"> </text:span><text:span text:style-name="T21">delle</text:span><text:span text:style-name="T60"> </text:span><text:span text:style-name="T21">aree</text:span><text:span text:style-name="T9"> </text:span><text:span text:style-name="T21">protette </text:span><text:span text:style-name="T23">delle Alpi Cozie.</text:span><text:span text:style-name="T60"> </text:span><text:span text:style-name="T61"><text:s/></text:span></text:p>
      <text:p text:style-name="P25"/>
      <text:p text:style-name="P33"><text:span text:style-name="T21">A</text:span><text:span text:style-name="T62"> </text:span><text:span text:style-name="T21">tal</text:span><text:span text:style-name="T64"> </text:span><text:span text:style-name="T21">fine,</text:span><text:span text:style-name="T64"> </text:span><text:span text:style-name="T21">consapevole</text:span><text:span text:style-name="T65"> </text:span><text:span text:style-name="T21">delle</text:span><text:span text:style-name="T65"> </text:span><text:span text:style-name="T21">responsabilità</text:span><text:span text:style-name="T64"> </text:span><text:span text:style-name="T21">penali</text:span><text:span text:style-name="T66"> </text:span><text:span text:style-name="T21">previste</text:span><text:span text:style-name="T62"> </text:span><text:span text:style-name="T21">dall’art.</text:span><text:span text:style-name="T64"> </text:span><text:span text:style-name="T21">76</text:span><text:span text:style-name="T62"> </text:span><text:span text:style-name="T21">del</text:span><text:span text:style-name="T64"> </text:span><text:span text:style-name="T21">T.U.445/2000</text:span><text:span text:style-name="T62"> </text:span><text:span text:style-name="T21">nel</text:span><text:span text:style-name="T64"> </text:span><text:span text:style-name="T21">caso</text:span><text:span text:style-name="T66"> </text:span><text:span text:style-name="T21">di</text:span><text:span text:style-name="T64"> </text:span><text:span text:style-name="T21">dichiarazioni</text:span><text:span text:style-name="T67"> <text:s/></text:span><text:span text:style-name="T1">mendaci</text:span><text:span text:style-name="T49"> </text:span><text:span text:style-name="T1">rese</text:span><text:span text:style-name="T42"> </text:span><text:span text:style-name="T1">ai</text:span><text:span text:style-name="T51"> </text:span><text:span text:style-name="T1">sensi</text:span><text:span text:style-name="T49"> </text:span><text:span text:style-name="T1">degli</text:span><text:span text:style-name="T49"> </text:span><text:span text:style-name="T1">Articoli</text:span><text:span text:style-name="T49"> </text:span><text:span text:style-name="T1">46</text:span><text:span text:style-name="T43"> </text:span><text:span text:style-name="T1">e</text:span><text:span text:style-name="T43"> </text:span><text:span text:style-name="T1">47</text:span><text:span text:style-name="T68"> </text:span><text:span text:style-name="T1">del</text:span><text:span text:style-name="T49"> </text:span><text:span text:style-name="T1">medesimo</text:span><text:span text:style-name="T49"> </text:span><text:span text:style-name="T1">Testo</text:span><text:span text:style-name="T49"> </text:span><text:span text:style-name="T1">Unico,</text:span><text:span text:style-name="T69"> </text:span><text:span text:style-name="T1">dichiara</text:span><text:span text:style-name="T49"> </text:span><text:span text:style-name="T1">sotto</text:span><text:span text:style-name="T49"> </text:span><text:span text:style-name="T1">la</text:span><text:span text:style-name="T49"> </text:span><text:span text:style-name="T1">propria</text:span><text:span text:style-name="T42"> </text:span><text:span text:style-name="T1">responsabilità:</text:span></text:p>
      <text:p text:style-name="P28"/>
      <text:list xml:id="list426634676" text:style-name="WWNum1">
        <text:list-item>
          <text:p text:style-name="P2"><text:span text:style-name="T21">di essere iscritto da almeno sei mesi all’Elenco Nazionale degli OIV istituito presso la Presidenza del Consiglio dei</text:span><text:span text:style-name="T55"> </text:span><text:span text:style-name="T21">Ministri</text:span><text:span text:style-name="T48"> </text:span><text:span text:style-name="T21">–</text:span><text:span text:style-name="T48"> </text:span><text:span text:style-name="T21">Dipartimento</text:span><text:span text:style-name="T48"> </text:span><text:span text:style-name="T21">della</text:span><text:span text:style-name="T52"> </text:span><text:span text:style-name="T21">Funzione</text:span><text:span text:style-name="T44"> </text:span><text:span text:style-name="T21">pubblica,</text:span><text:span text:style-name="T50"> </text:span><text:span text:style-name="T21">nella</text:span><text:span text:style-name="T48"> </text:span><text:span text:style-name="T21">Fascia</text:span><text:span text:style-name="T83"> </text:span><text:span text:style-name="T21">Professionale</text:span><text:span text:style-name="T44"> </text:span><text:span text:style-name="T21">n.</text:span><text:span text:style-name="T82"><text:tab/></text:span><text:span text:style-name="T21">con</text:span><text:span text:style-name="T74"> </text:span><text:span text:style-name="T21">numero</text:span><text:span text:style-name="T74"> </text:span><text:span text:style-name="T21">progressivo</text:span><text:span text:style-name="T85"> </text:span><text:span text:style-name="T21">di</text:span><text:span text:style-name="T32"> </text:span><text:span text:style-name="T33">iscrizione</text:span><text:span text:style-name="T79"><text:tab/></text:span><text:span text:style-name="T1">con</text:span><text:span text:style-name="T14"> </text:span><text:span text:style-name="T1">data</text:span><text:span text:style-name="T8"> </text:span><text:span text:style-name="T1">di</text:span><text:span text:style-name="T8"> </text:span><text:span text:style-name="T1">iscrizione</text:span><text:span text:style-name="T58"> </text:span><text:span text:style-name="T77"><text:s/></text:span><text:span text:style-name="T75"><text:tab/></text:span></text:p>
        </text:list-item>
        <text:list-item>
          <text:p text:style-name="P3"><text:span text:style-name="T37">di</text:span><text:span text:style-name="T85"> </text:span><text:span text:style-name="T37">non</text:span><text:span text:style-name="T41"> </text:span><text:span text:style-name="T37">essere</text:span><text:span text:style-name="T74"> </text:span><text:span text:style-name="T37">dipendente</text:span><text:span text:style-name="T86"> </text:span><text:span text:style-name="T37">dell’Ente</text:span><text:span text:style-name="T85"> </text:span><text:span text:style-name="T37">di</text:span><text:span text:style-name="T85"> </text:span><text:span text:style-name="T37">gestione</text:span><text:span text:style-name="T86"> </text:span><text:span text:style-name="T37">delle</text:span><text:span text:style-name="T74"> </text:span><text:span text:style-name="T37">aree</text:span><text:span text:style-name="T86"> </text:span><text:span text:style-name="T21">protette</text:span><text:span text:style-name="T86"> </text:span><text:span text:style-name="T21">de</text:span><text:span text:style-name="T22">lle Alpi Cozie</text:span><text:span text:style-name="T21">,</text:span><text:span text:style-name="T86"> </text:span><text:span text:style-name="T21">di</text:span><text:span text:style-name="T85"> </text:span><text:span text:style-name="T21">non</text:span><text:span text:style-name="T85"> </text:span><text:span text:style-name="T21">rivestire</text:span><text:span text:style-name="T86"> </text:span><text:span text:style-name="T21">incarichi</text:span><text:span text:style-name="T74"> </text:span><text:span text:style-name="T21">pubblici</text:span><text:span text:style-name="T87"> </text:span><text:span text:style-name="T37">elettivi o cariche in partiti politici o in organizzazioni sindacali, di non avere rapporti continuativi </text:span><text:span text:style-name="T21">di collaborazione o</text:span><text:span text:style-name="T32"> </text:span><text:span text:style-name="T1">di</text:span><text:span text:style-name="T54"> </text:span><text:span text:style-name="T1">consulenza</text:span><text:span text:style-name="T54"> </text:span><text:span text:style-name="T1">con l’Ente, ovvero di non aver rivestito</text:span><text:span text:style-name="T88"> </text:span><text:span text:style-name="T1">simili incarichi o</text:span><text:span text:style-name="T88"> </text:span><text:span text:style-name="T1">cariche o di non aver</text:span><text:span text:style-name="T88"> </text:span><text:span text:style-name="T1">avuto</text:span><text:span text:style-name="T89"> </text:span><text:span text:style-name="T1">simili rapporti nei</text:span><text:span text:style-name="T54"> </text:span><text:span text:style-name="T71">tre</text:span><text:span text:style-name="T46"> </text:span><text:span text:style-name="T71">anni</text:span><text:span text:style-name="T90"> </text:span><text:span text:style-name="T71">precedenti;</text:span></text:p>
          <text:p text:style-name="P3"><text:span text:style-name="T71"/></text:p>
        </text:list-item>
        <text:list-item>
          <text:p text:style-name="P4"><text:span text:style-name="T33">di non trovarsi in una situazione di inconferibilità, incompatibilità e conflitto di interessi di cui alla Legge n.</text:span><text:span text:style-name="T53"> </text:span><text:span text:style-name="T1">190/2012,</text:span><text:span text:style-name="T38"> </text:span><text:span text:style-name="T1">al</text:span><text:span text:style-name="T54"> </text:span><text:span text:style-name="T1">D.Lgs. n. 39/2013 e alle altre</text:span><text:span text:style-name="T91"> </text:span><text:span text:style-name="T1">norme</text:span><text:span text:style-name="T40"> </text:span><text:span text:style-name="T1">di</text:span><text:span text:style-name="T54"> </text:span><text:span text:style-name="T1">legge e</text:span><text:span text:style-name="T91"> </text:span><text:span text:style-name="T1">discipline di</text:span><text:span text:style-name="T54"> </text:span><text:span text:style-name="T1">settore</text:span></text:p>
        </text:list-item>
      </text:list>
      <text:p text:style-name="P12"><text:span text:style-name="T1"/></text:p>
      <text:p text:style-name="P13"><text:span text:style-name="T1">dichiara altresì</text:span></text:p>
      <text:p text:style-name="P12"><text:span text:style-name="T1"/></text:p>
      <text:p text:style-name="P12"><text:span text:style-name="T126"> </text:span><text:span text:style-name="T92">di non essere Componente di alcun OIV;</text:span></text:p>
      <text:p text:style-name="P13"><text:span text:style-name="T92">ovvero</text:span></text:p>
      <text:p text:style-name="P12"><text:soft-page-break/><text:span text:style-name="T92"/></text:p>
      <text:p text:style-name="P1"><text:span text:style-name="T127"></text:span><text:span text:style-name="T111"> di</text:span><text:span text:style-name="T112"> </text:span><text:span text:style-name="T111">essere</text:span><text:span text:style-name="T113"> </text:span><text:span text:style-name="T111">Componente</text:span><text:span text:style-name="T113"> </text:span><text:span text:style-name="T111">dell’OIV</text:span><text:span text:style-name="T112"> </text:span><text:span text:style-name="T111">o</text:span><text:span text:style-name="T112"> </text:span><text:span text:style-name="T111">del</text:span><text:span text:style-name="T112"> </text:span><text:span text:style-name="T111">Nucleo</text:span><text:span text:style-name="T114"> </text:span><text:span text:style-name="T111">di</text:span><text:span text:style-name="T112"> </text:span><text:span text:style-name="T111">Valutazione</text:span></text:p>
      <text:list xml:id="list3914054763" text:style-name="WWNum2">
        <text:list-item>
          <text:p text:style-name="P14"><text:span text:style-name="T33">del/della</text:span><text:span text:style-name="T79"><text:tab/></text:span><text:span text:style-name="T71">di</text:span><text:span text:style-name="T45"> </text:span><text:span text:style-name="T77"><text:s/></text:span><text:span text:style-name="T75"><text:tab/></text:span></text:p>
        </text:list-item>
        <text:list-item>
          <text:p text:style-name="P8"><text:span text:style-name="T33">del/della</text:span><text:span text:style-name="T79"><text:tab/></text:span><text:span text:style-name="T71">di</text:span><text:span text:style-name="T45"> </text:span><text:span text:style-name="T77"><text:s/></text:span><text:span text:style-name="T75"><text:tab/></text:span></text:p>
        </text:list-item>
      </text:list>
      <text:p text:style-name="P34"><text:span text:style-name="T1">Di rispettare i limiti relativi all’appartenenza a più organismi di valutazione di cui all’art. 8 del decreto del Ministro per la</text:span><text:span text:style-name="T54"> </text:span><text:span text:style-name="T1">pubblica amministrazione del 6 agosto 2020 impegnandosi con apposita dichiarazione, in caso di favorevole esito della</text:span><text:span text:style-name="T54"> </text:span><text:span text:style-name="T1">selezione, a</text:span><text:span text:style-name="T42"> </text:span><text:span text:style-name="T1">rassegnare</text:span><text:span text:style-name="T68"> </text:span><text:span text:style-name="T1">le</text:span><text:span text:style-name="T69"> </text:span><text:span text:style-name="T1">proprie irrevocabili</text:span><text:span text:style-name="T68"> </text:span><text:span text:style-name="T1">dimissioni</text:span><text:span text:style-name="T42"> </text:span><text:span text:style-name="T1">da</text:span><text:span text:style-name="T54"> </text:span><text:span text:style-name="T1">eventuali</text:span><text:span text:style-name="T42"> </text:span><text:span text:style-name="T1">ulteriori</text:span><text:span text:style-name="T42"> </text:span><text:span text:style-name="T1">incarichi</text:span><text:span text:style-name="T42"> </text:span><text:span text:style-name="T1">eccedenti</text:span><text:span text:style-name="T69"> </text:span><text:span text:style-name="T1">i</text:span><text:span text:style-name="T42"> </text:span><text:span text:style-name="T1">limiti</text:span></text:p>
      <text:p text:style-name="P21"/>
      <text:p text:style-name="P13"><text:span text:style-name="T93">dichiara</text:span><text:span text:style-name="T63"> </text:span><text:span text:style-name="T93">infine</text:span></text:p>
      <text:p text:style-name="P12"><text:span text:style-name="T94"/></text:p>
      <text:list xml:id="list130443798987523" text:continue-list="list426634676" text:style-name="WWNum1">
        <text:list-item>
          <text:p text:style-name="P5"><text:span text:style-name="T1">di aver preso visione dell’avviso e di tutte le norme in esso contenute e di accettare incondizionatamente senza nulla</text:span><text:span text:style-name="T54"> </text:span><text:span text:style-name="T1">pretendere</text:span><text:span text:style-name="T54"> </text:span><text:span text:style-name="T1">in</text:span><text:span text:style-name="T42"> </text:span><text:span text:style-name="T1">caso di proroga, sospensione,</text:span><text:span text:style-name="T38"> </text:span><text:span text:style-name="T1">revoca</text:span><text:span text:style-name="T69"> </text:span><text:span text:style-name="T1">o</text:span><text:span text:style-name="T68"> </text:span><text:span text:style-name="T1">modifica</text:span><text:span text:style-name="T69"> </text:span><text:span text:style-name="T1">in tutto</text:span><text:span text:style-name="T69"> </text:span><text:span text:style-name="T1">o</text:span><text:span text:style-name="T68"> </text:span><text:span text:style-name="T1">in</text:span><text:span text:style-name="T54"> </text:span><text:span text:style-name="T1">parte</text:span><text:span text:style-name="T54"> </text:span><text:span text:style-name="T1">dello</text:span><text:span text:style-name="T69"> </text:span><text:span text:style-name="T1">stesso</text:span><text:span text:style-name="T68"> </text:span><text:span text:style-name="T1">avviso;</text:span></text:p>
        </text:list-item>
        <text:list-item>
          <text:p text:style-name="P6"><text:span text:style-name="T21">di autorizzare l’Ente di gestione delle aree protette de</text:span><text:span text:style-name="T24">lle Alpi Cozie </text:span><text:span text:style-name="T21">al trattamento dei dati personali ai sensi del</text:span><text:span text:style-name="T55"> </text:span><text:span text:style-name="T21">Regolamento (CE) 27 aprile 2016, n. 2016/679/UE e del D.Lgs. 196/2003 ai fini del procedimento connesso alla</text:span><text:span text:style-name="T55"> </text:span><text:span text:style-name="T1">selezione</text:span><text:span text:style-name="T54"> </text:span><text:span text:style-name="T1">e</text:span><text:span text:style-name="T38"> </text:span><text:span text:style-name="T1">per</text:span><text:span text:style-name="T54"> </text:span><text:span text:style-name="T1">gli assolvimenti</text:span><text:span text:style-name="T69"> </text:span><text:span text:style-name="T1">degli</text:span><text:span text:style-name="T68"> </text:span><text:span text:style-name="T1">obblighi</text:span><text:span text:style-name="T69"> </text:span><text:span text:style-name="T1">previsti</text:span><text:span text:style-name="T68"> </text:span><text:span text:style-name="T1">dalla</text:span><text:span text:style-name="T54"> </text:span><text:span text:style-name="T1">legge</text:span><text:span text:style-name="T54"> </text:span><text:span text:style-name="T1">e dai regolamenti</text:span><text:span text:style-name="T69"> </text:span><text:span text:style-name="T1">in</text:span><text:span text:style-name="T69"> </text:span><text:span text:style-name="T1">materia;</text:span></text:p>
        </text:list-item>
        <text:list-item>
          <text:p text:style-name="P7"><text:span text:style-name="T95">che le eventuali copie dei documenti presentati ai sensi degli artt. 19 e 47 del D.P.R. 445/2000 sono conformi</text:span><text:span text:style-name="T56"> </text:span><text:span text:style-name="T96">all’originale;</text:span></text:p>
        </text:list-item>
        <text:list-item>
          <text:p text:style-name="P7"><text:span text:style-name="T21">se</text:span><text:span text:style-name="T30"> </text:span><text:span text:style-name="T21">dipendente</text:span><text:span text:style-name="T99"> </text:span><text:span text:style-name="T21">pubblico,</text:span><text:span text:style-name="T99"> </text:span><text:span text:style-name="T21">di</text:span><text:span text:style-name="T28"> </text:span><text:span text:style-name="T21">svolgere</text:span><text:span text:style-name="T28"> </text:span><text:span text:style-name="T21">l’incarico</text:span><text:span text:style-name="T30"> </text:span><text:span text:style-name="T21">nell’O.I.V.</text:span><text:span text:style-name="T99"> </text:span><text:span text:style-name="T21">dell’Ente</text:span><text:span text:style-name="T83"> </text:span><text:span text:style-name="T21">di</text:span><text:span text:style-name="T30"> </text:span><text:span text:style-name="T21">gestione</text:span><text:span text:style-name="T99"> </text:span><text:span text:style-name="T21">delle</text:span><text:span text:style-name="T99"> </text:span><text:span text:style-name="T21">aree</text:span><text:span text:style-name="T99"> </text:span><text:span text:style-name="T21">protette</text:span><text:span text:style-name="T99"> </text:span><text:span text:style-name="T21">de</text:span><text:span text:style-name="T24">lle Alpi Cozie</text:span><text:span text:style-name="T67"> </text:span><text:span text:style-name="T1">come</text:span><text:span text:style-name="T91"> </text:span><text:span text:style-name="T1">attività</text:span><text:span text:style-name="T38"> </text:span><text:span text:style-name="T1">extra</text:span><text:span text:style-name="T91"> </text:span><text:span text:style-name="T1">istituzionale</text:span><text:span text:style-name="T91"> </text:span><text:span text:style-name="T1">e</text:span><text:span text:style-name="T91"> </text:span><text:span text:style-name="T1">fuori</text:span><text:span text:style-name="T40"> </text:span><text:span text:style-name="T1">dell’orario di</text:span><text:span text:style-name="T38"> </text:span><text:span text:style-name="T1">servizio;</text:span></text:p>
        </text:list-item>
        <text:list-item>
          <text:p text:style-name="P15"><text:span text:style-name="T33">che</text:span><text:span text:style-name="T101"> </text:span><text:span text:style-name="T33">ogni</text:span><text:span text:style-name="T102"> </text:span><text:span text:style-name="T33">eventuale</text:span><text:span text:style-name="T101"> </text:span><text:span text:style-name="T33">comunicazione</text:span><text:span text:style-name="T101"> </text:span><text:span text:style-name="T33">venga</text:span><text:span text:style-name="T101"> </text:span><text:span text:style-name="T33">fatta</text:span><text:span text:style-name="T101"> </text:span><text:span text:style-name="T33">tramite</text:span><text:span text:style-name="T101"> </text:span><text:span text:style-name="T33">il</text:span><text:span text:style-name="T102"> </text:span><text:span text:style-name="T33">seguente</text:span><text:span text:style-name="T101"> </text:span><text:span text:style-name="T33">indirizzo</text:span><text:span text:style-name="T103"> </text:span><text:span text:style-name="T33">di</text:span><text:span text:style-name="T103"> </text:span><text:span text:style-name="T33">posta</text:span><text:span text:style-name="T101"> </text:span><text:span text:style-name="T33">elettronica</text:span><text:span text:style-name="T103"> </text:span><text:span text:style-name="T33">o</text:span><text:span text:style-name="T104"> </text:span><text:span text:style-name="T33">PEC <text:s/>________________________________________________________</text:span></text:p>
          <text:p text:style-name="P22"><text:span text:style-name="T1"/></text:p>
          <text:p text:style-name="P22"><text:span text:style-name="T3">I</text:span><text:span text:style-name="T1">noltre,</text:span><text:span text:style-name="T70"> </text:span><text:span text:style-name="T1">allega:</text:span></text:p>
          <text:list>
            <text:list-item>
              <text:p text:style-name="P9"><text:span text:style-name="T21">curriculum vitae in formato europeo, debitamente sottoscritto, recante le clausole di autorizzazione al</text:span><text:span text:style-name="T55"> </text:span><text:span text:style-name="T71">trattamento</text:span><text:span text:style-name="T105"> </text:span><text:span text:style-name="T71">dei</text:span><text:span text:style-name="T106"> </text:span><text:span text:style-name="T71">dati</text:span><text:span text:style-name="T46"> </text:span><text:span text:style-name="T71">in</text:span><text:span text:style-name="T107"> </text:span><text:span text:style-name="T71">esso</text:span><text:span text:style-name="T46"> </text:span><text:span text:style-name="T71">contenuti;</text:span></text:p>
            </text:list-item>
            <text:list-item>
              <text:p text:style-name="P10"><text:span text:style-name="T21">relazione di accompagnamento al curriculum vitae dalla quale si evincano l’esperienza maturata presso</text:span><text:span text:style-name="T55"> </text:span><text:span text:style-name="T21">Pubbliche Amministrazioni o aziende private, negli ambiti individuati dal D.M. 6 agosto 2020 (misurazione e</text:span><text:span text:style-name="T55"> </text:span><text:span text:style-name="T37">valutazione</text:span><text:span text:style-name="T85"> </text:span><text:span text:style-name="T37">della</text:span><text:span text:style-name="T74"> </text:span><text:span text:style-name="T21">performance</text:span><text:span text:style-name="T108"> </text:span><text:span text:style-name="T21">organizzativa</text:span><text:span text:style-name="T74"> </text:span><text:span text:style-name="T21">e</text:span><text:span text:style-name="T85"> </text:span><text:span text:style-name="T21">individuale,</text:span><text:span text:style-name="T86"> </text:span><text:span text:style-name="T21">nella</text:span><text:span text:style-name="T85"> </text:span><text:span text:style-name="T21">pianificazione,</text:span><text:span text:style-name="T74"> </text:span><text:span text:style-name="T21">nel</text:span><text:span text:style-name="T41"> </text:span><text:span text:style-name="T21">controllo</text:span><text:span text:style-name="T74"> </text:span><text:span text:style-name="T21">di</text:span><text:span text:style-name="T41"> </text:span><text:span text:style-name="T21">gestione,</text:span><text:span text:style-name="T85"> </text:span><text:span text:style-name="T21">nella</text:span><text:span text:style-name="T32"> </text:span><text:span text:style-name="T1">programmazione</text:span><text:span text:style-name="T47"> </text:span><text:span text:style-name="T1">finanziaria</text:span><text:span text:style-name="T100"> </text:span><text:span text:style-name="T1">e</text:span><text:span text:style-name="T84"> </text:span><text:span text:style-name="T1">di</text:span><text:span text:style-name="T100"> </text:span><text:span text:style-name="T1">bilancio</text:span><text:span text:style-name="T100"> </text:span><text:span text:style-name="T1">e</text:span><text:span text:style-name="T84"> </text:span><text:span text:style-name="T1">nel</text:span><text:span text:style-name="T51"> </text:span><text:span text:style-name="T1">risk-management)</text:span><text:span text:style-name="T100"> </text:span><text:span text:style-name="T1">ed</text:span><text:span text:style-name="T29"> </text:span><text:span text:style-name="T1">eventuali</text:span><text:span text:style-name="T51"> </text:span><text:span text:style-name="T1">incarichi</text:span><text:span text:style-name="T100"> </text:span><text:span text:style-name="T1">svolti</text:span><text:span text:style-name="T100"> </text:span><text:span text:style-name="T1">presso</text:span><text:span text:style-name="T100"> </text:span><text:span text:style-name="T1">OIV/NIV;</text:span></text:p>
            </text:list-item>
            <text:list-item>
              <text:p text:style-name="P11"><text:span text:style-name="T1">copia</text:span><text:span text:style-name="T26"> </text:span><text:span text:style-name="T1">fotostatica</text:span><text:span text:style-name="T14"> </text:span><text:span text:style-name="T1">di</text:span><text:span text:style-name="T4"> </text:span><text:span text:style-name="T1">documento</text:span><text:span text:style-name="T11"> </text:span><text:span text:style-name="T1">di</text:span><text:span text:style-name="T4"> </text:span><text:span text:style-name="T1">identità</text:span><text:span text:style-name="T4"> </text:span><text:span text:style-name="T1">in</text:span><text:span text:style-name="T8"> </text:span><text:span text:style-name="T1">corso</text:span><text:span text:style-name="T4"> </text:span><text:span text:style-name="T1">di</text:span><text:span text:style-name="T4"> </text:span><text:span text:style-name="T1">validità.</text:span></text:p>
            </text:list-item>
          </text:list>
        </text:list-item>
      </text:list>
      <text:p text:style-name="P19"/>
      <text:list xml:id="list130442986725882" text:continue-numbering="true" text:style-name="WWNum1">
        <text:list-header>
          <text:p text:style-name="P35"><text:span text:style-name="T72">L</text:span><text:span text:style-name="T71">uogo</text:span><text:span text:style-name="T81"><text:tab/></text:span><text:span text:style-name="T71">data</text:span><text:span text:style-name="T45"> </text:span><text:span text:style-name="T77"><text:s/></text:span><text:span text:style-name="T75"><text:tab/></text:span></text:p>
        </text:list-header>
      </text:list>
      <text:p text:style-name="P25"/>
      <text:list xml:id="list130442902707928" text:continue-numbering="true" text:style-name="WWNum1">
        <text:list-header>
          <text:p text:style-name="P36"><text:span text:style-name="T98"><text:s text:c="114"/>F</text:span><text:span text:style-name="T97">irma <text:s text:c="3"/></text:span></text:p>
          <text:p text:style-name="P36"><text:span text:style-name="T97"><text:s text:c="42"/></text:span></text:p>
          <text:p text:style-name="P36"><text:span text:style-name="T97"><text:s text:c="76"/>__________________________________________ <text:s text:c="4"/></text:span></text:p>
        </text:list-header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rutiger LT Pro 47 Light Cn" svg:font-family="'Frutiger LT Pro 47 Light Cn'" style:font-adornments="47 Light Condense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wiss"/>
    <style:font-face style:name="Tahoma3" svg:font-family="Tahoma" style:font-adornments="Normale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697cm" fo:margin-right="0.254cm" fo:text-align="justify" style:justify-single-word="false" fo:text-indent="-0.496cm" style:auto-text-indent="false"/>
      <style:text-properties style:font-name="Tahoma" fo:font-family="Tahoma" style:font-family-generic="roman" style:font-pitch="variable" fo:language="it" fo:country="IT" style:font-name-asian="Tahoma4" style:font-family-asian="Tahoma" style:font-family-generic-asian="system" style:font-pitch-asian="variable" style:language-asian="en" style:country-asian="US" style:font-name-complex="Tahoma4" style:font-family-complex="Tahoma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Frutiger LT Pro 47 Light Cn" fo:font-family="'Frutiger LT Pro 47 Light Cn'" style:font-style-name="47 Light Condensed" style:font-family-generic="swiss" style:font-pitch="variable" fo:font-size="12pt" fo:letter-spacing="normal" fo:language="it" fo:country="IT" style:font-name-asian="Tahoma4" style:font-family-asian="Tahoma" style:font-family-generic-asian="system" style:font-pitch-asian="variable" style:font-size-asian="10.5pt" style:language-asian="en" style:country-asian="US" style:font-name-complex="Tahoma4" style:font-family-complex="Tahoma" style:font-family-generic-complex="system" style:font-pitch-complex="variable" style:font-size-complex="12pt" style:language-complex="ar" style:country-complex="SA" style:text-scale="67%"/>
    </style:style>
    <style:style style:name="ListLabel_20_11" style:display-name="ListLabel 11" style:family="text">
      <style:text-properties style:font-name="Frutiger LT Pro 47 Light Cn" fo:font-family="'Frutiger LT Pro 47 Light Cn'" style:font-style-name="47 Light Condensed" style:font-family-generic="swiss" style:font-pitch="variable" fo:font-size="11pt" fo:letter-spacing="normal" fo:language="it" fo:country="IT" style:font-name-asian="Tahoma4" style:font-family-asian="Tahoma" style:font-family-generic-asian="system" style:font-pitch-asian="variable" style:font-size-asian="11pt" style:language-asian="en" style:country-asian="US" style:font-name-complex="Tahoma4" style:font-family-complex="Tahoma" style:font-family-generic-complex="system" style:font-pitch-complex="variable" style:font-size-complex="11pt" style:language-complex="ar" style:country-complex="SA" style:text-scale="67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it" fo:country="IT" style:font-name-asian="Tahoma4" style:font-family-asian="Tahoma" style:font-family-generic-asian="system" style:font-pitch-asian="variable" style:font-size-asian="11pt" style:language-asian="en" style:country-asian="US" style:font-name-complex="Tahoma4" style:font-family-complex="Tahoma" style:font-family-generic-complex="system" style:font-pitch-complex="variable" style:font-size-complex="11pt" style:language-complex="ar" style:country-complex="SA" style:text-scale="8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496cm" fo:margin-left="0.699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46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2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03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35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13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406cm"/>
        </style:list-level-properties>
        <style:text-properties style:font-name="Tahoma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2.1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8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5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2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9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6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35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1.78cm" fo:margin-left="1.799cm" fo:margin-right="1.729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MP1"><draw:frame draw:style-name="Mfr1" draw:name="Cornice2" text:anchor-type="char" svg:x="18.699cm" svg:y="27.518cm" svg:width="0.409cm" svg:height="0.46cm" draw:z-index="0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2:42:52.291000000</meta:creation-date>
    <dc:date>2022-11-03T13:04:41.976000000</dc:date>
    <meta:editing-duration>PT10M3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6" meta:word-count="569" meta:character-count="4342" meta:non-whitespace-character-count="3322"/>
  </office:meta>
</office:document-meta>
</file>